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mwand, Solcamastraat, Sumar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damwand, Solcamastraat, Sumar </text:p>
            <text:p text:style-name="common-al">Zaaknummer: TZ2025-002451</text:p>
            <text:p text:style-name="common-al">Zaakadres: Solcamastraat, Sumar </text:p>
            <text:p text:style-name="common-al">Omschrijving: het plaatsen van een damwand</text:p>
            <text:p text:style-name="common-al">Datum ontvangst: 22-10-2025</text:p>
            <text:p text:style-name="common-al">Datum bekendmaking: 12-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01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TZ2025-002451</meta:user-defined>
    <meta:user-defined meta:name="DCTERMS.abstract">het plaatsen van een damwand</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damwand, Solcamastraat, Sumar</meta:user-defined>
    <meta:user-defined meta:name="DCTERMS.W3CDTF/DCTERMS.available">2025-11-12</meta:user-defined>
    <meta:user-defined meta:name="DCTERMS.W3CDTF/OVERHEIDop.jaargang">2025</meta:user-defined>
    <meta:user-defined meta:name="OVERHEIDop.publicationIssue">490191</meta:user-defined>
    <meta:user-defined meta:name="OVERHEIDop.GmbID/DC.identifier">gmb-2025-490191</meta:user-defined>
    <meta:user-defined meta:name="OVERHEIDop.versieInformatie"/>
  </office:meta>
</office:document-meta>
</file>