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efbaarheidsfonds Sociaal domein 2025</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artikel 3 Algemene subsidieverordening (naam gemeente) 2018;</text:p>
            <text:p text:style-name="al"/>
            <text:p text:style-name="al">Besluit vast te stellen de volgende:</text:p>
            <text:p text:style-name="al"/>
            <text:p text:style-name="al">
            <text:span text:style-name="nadrukvet">Subsidieregeling Leefbaarheidsfonds Sociaal dom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Wmo:</text:p>
                      </text:list-item>
                    </text:list>
                  </table:table-cell>
                  <table:table-cell table:style-name="entry" table:number-rows-spanned="1" table:number-columns-spanned="1">
                    <text:p text:style-name="table_al">de Wet maatschappelijke ondersteuning 2015.</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College:</text:p>
                      </text:list-item>
                    </text:list>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ASV:</text:p>
                      </text:list-item>
                    </text:list>
                  </table:table-cell>
                  <table:table-cell table:style-name="entry" table:number-rows-spanned="1" table:number-columns-spanned="1">
                    <text:p text:style-name="table_al">Algemene subsidie verordening gemeente Dinkelland.</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Leefbaarheidsfonds:</text:p>
                      </text:list-item>
                    </text:list>
                  </table:table-cell>
                  <table:table-cell table:style-name="entry" table:number-rows-spanned="1" table:number-columns-spanned="1">
                    <text:p text:style-name="table_al">het Leefbaarheidsfonds sociaal domein.</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Wet:</text:p>
                      </text:list-item>
                    </text:list>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Kwetsbare inwoners:</text:p>
                      </text:list-item>
                    </text:list>
                  </table:table-cell>
                  <table:table-cell table:style-name="entry" table:number-rows-spanned="1" table:number-columns-spanned="1">
                    <text:p text:style-name="table_al">Onder kwetsbare inwoners verstaan we alle inwoners die het moeilijk vinden om goed de weg te vinden en/of mee te doen in onze huidige maatschappij.</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1.</text:number>
                <text:p text:style-name="al">Subsidie kan worden verstrekt aan een rechtspersoon of aan een natuurlijke persoon;</text:p>
              </text:list-item>
              <text:list-item text:style-override="id1-3-2-2-2-3">
                <text:number>2.</text:number>
                <text:p text:style-name="al">Subsidie wordt verleend aan activiteiten die van maatschappelijke betekenis zijn voor de lokale samenleving en specifiek kwetsbare inwoners waarvoor op dit moment nog onvoldoende en/of passend en/of kwalitatief aanbod beschikbaar is;</text:p>
              </text:list-item>
              <text:list-item text:style-override="id1-3-2-2-2-4">
                <text:number>3.</text:number>
                <text:p text:style-name="al">De subsidie is opgedeeld in drie categorieën die verschilt van een buurtactiviteit tot aan gezamenlijk sociaal ondernemerschap. Per categorie geldt een ander maximaal te verstrekken subsidiebedrag. Oftewel, de maximale hoogte van de subsidie is afhankelijk van de categorie;</text:p>
              </text:list-item>
              <text:list-item text:style-override="id1-3-2-2-2-5">
                <text:number>4.</text:number>
                <text:p text:style-name="al">In aanmerking voor een subsidie komt een activiteit binnen het sociaal domein die zich richt op:</text:p>
                <text:list text:style-name="id1-3-2-2-2-5-3">
                  <text:list-item text:style-override="id1-3-2-2-2-5-3-1">
                    <text:number>4.1</text:number>
                    <text:p text:style-name="al">Categorie één: € 0,- tot en met (t/m) € 10.000,-. Initiatieven van, voor en door de buurt die ontmoeting stimuleren of bijdragen aan de verbetering of het opknappen van de buurt. Denk daarbij aan een gezamenlijke moestuin waarbij de oogst wordt gedeeld met alle bewoners in de buurt of een zang- en theaterclub die gratis voorstellingen aanbiedt aan kinderen en of ouderen in de buurt. Of nieuwe initiatieven gericht op ontmoeting en het (helpen) organiseren van maatschappelijke activiteiten die gemist worden. Hierbij worden bestaande of nieuwe locaties/ruimten benut. Deze initiatieven leveren ook eigen inkomsten op (vrijwillige bijdrage deelnemers, cursusgeld). Daarnaast is financiering/ subsidie nodig (ouderencafé in wijkcentrum, Dorpshuiskamer in buurthuis). Vrijwilligers zijn hierbij onmisbaar en hebben, eventueel ondersteund door betaalde krachten, een belangrijke taak. Vaak is er een voorzitter of organisator die de leiding heeft;</text:p>
                  </text:list-item>
                  <text:list-item text:style-override="id1-3-2-2-2-5-3-2">
                    <text:number>4.2</text:number>
                    <text:p text:style-name="al">Categorie twee: € 10.001,- t/m € 15.000,-. Nieuwe initiatieven gericht op ontmoeting en het (helpen) organiseren van maatschappelijke activiteiten die gemist worden of bijdragen aan een maatschappelijk (gemeentelijk) probleem. De initiatieven leveren eigen inkomsten op zodat het initiatief (uiteindelijk) zonder incidentele subsidie en/ of fondsen verder kan. Vrijwilligers zijn hierbij onmisbaar en hebben, eventueel ondersteund door betaalde krachten, een belangrijke taak;</text:p>
                  </text:list-item>
                  <text:list-item text:style-override="id1-3-2-2-2-5-3-3">
                    <text:number>4.3</text:number>
                    <text:p text:style-name="al">Categorie drie: € 15.001, en meer. Ondernemende lokale gezamenlijke dorps- of gemeentelijke initiatieven: hebben het verlangen om door te groeien en willen een blijvend aanbod doen en dit beheren met een financieel duurzaam model. Het aanbod moet inkomsten opleveren zodat het initiatief (uiteindelijk) zonder incidentele subsidie en/ of fondsen verder kan. De dienst of het product beantwoordt altijd een lokaal maatschappelijk (gemeentelijk) probleem en of is een dienst of product dat gemist wordt. Vaak is een (nog op te richten) zelfstandige vereniging of stichting de initiatiefnemer. De maatschappelijke waarde van het initiatief moet middels een ondernemersplan of haalbaarheidsonderzoek aangetoond en onderbouwd te worden.</text:p>
                  </text:list-item>
                </text:list>
              </text:list-item>
              <text:list-item text:style-override="id1-3-2-2-2-6">
                <text:number>5.</text:number>
                <text:p text:style-name="al">De volgende kosten komen niet in aanmerking voor subsidie:</text:p>
                <text:list text:style-name="id1-3-2-2-2-6-3">
                  <text:list-item text:style-override="id1-3-2-2-2-6-3-1">
                    <text:number>5.1</text:number>
                    <text:p text:style-name="al">reguliere personeels- en organisatiekosten;</text:p>
                  </text:list-item>
                  <text:list-item text:style-override="id1-3-2-2-2-6-3-2">
                    <text:number>5.2</text:number>
                    <text:p text:style-name="al">aanvullingen op individuele voorzieningen die worden verstrekt op grond van de Wmo 2015.</text:p>
                  </text:list-item>
                </text:list>
              </text:list-item>
              <text:list-item text:style-override="id1-3-2-2-2-7">
                <text:number>6.</text:number>
                <text:p text:style-name="al">Activiteiten beschreven zoals in de categorieën één en twee kunnen maximaal met één jaar verlengd worden nadat de subsidieperiode is afgelopen. Daarnaast kan een dergelijke subsidie maximaal twee keer door eenzelfde rechtspersoon of natuurlijk persoon worden aangevraagd voor eenzelfde activiteit.</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
                <text:number>1.</text:number>
                <text:p text:style-name="al">Uit de aanvraag moet duidelijk worden welke activiteiten worden verricht. Hierin moeten in ieder geval de volgende punten zijn opgenomen:</text:p>
                <text:list text:style-name="id1-3-2-2-3-2-3">
                  <text:list-item text:style-override="id1-3-2-2-3-2-3-1">
                    <text:number>a.</text:number>
                    <text:p text:style-name="al">de startdatum en de duur van de activiteit;</text:p>
                  </text:list-item>
                  <text:list-item text:style-override="id1-3-2-2-3-2-3-2">
                    <text:number>b.</text:number>
                    <text:p text:style-name="al">welke doelen beoogd worden en welke activiteiten hiervoor verricht zullen worden;</text:p>
                  </text:list-item>
                  <text:list-item text:style-override="id1-3-2-2-3-2-3-3">
                    <text:number>c.</text:number>
                    <text:p text:style-name="al">de doelgroep(en);</text:p>
                  </text:list-item>
                  <text:list-item text:style-override="id1-3-2-2-3-2-3-4">
                    <text:number>d.</text:number>
                    <text:p text:style-name="al">wie de subsidieaanvrager is en welke overige participanten deelnemen aan het initiatief;</text:p>
                  </text:list-item>
                  <text:list-item text:style-override="id1-3-2-2-3-2-3-5">
                    <text:number>e.</text:number>
                    <text:p text:style-name="al">waaruit medeparticipatie van inwoners uit de gemeente Dinkelland blijkt;</text:p>
                  </text:list-item>
                  <text:list-item text:style-override="id1-3-2-2-3-2-3-6">
                    <text:number>f.</text:number>
                    <text:p text:style-name="al">hoe het initiatief geborgd/ gecontinueerd wordt.</text:p>
                  </text:list-item>
                </text:list>
              </text:list-item>
              <text:list-item text:style-override="id1-3-2-2-3-3">
                <text:number>2.</text:number>
                <text:p text:style-name="al">Bij de aanvraag, zoals bedoeld in lid één moet een begroting zijn opgenomen. Uit de begroting moet blijken wat naast de aangevraagde subsidie de andere verwachte inkomsten zijn en van wie deze afkomstig zijn;</text:p>
              </text:list-item>
              <text:list-item text:style-override="id1-3-2-2-3-4">
                <text:number>3.</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4" text:style-name="artikel">
            <text:p text:style-name="artikel_kop_titel"><text:span text:style-name="artikel_kop_label">Artikel</text:span> <text:span text:style-name="artikel_kop_nr">4</text:span> – Afwijkende bepalingen beslistermijn</text:p>
            <text:list text:style-name="id1-3-2-2-4-2">
              <text:list-item text:style-override="id1-3-2-2-4-2">
                <text:number>1.</text:number>
                <text:p text:style-name="al">De termijnen van de ASV worden gehanteerd.</text:p>
              </text:list-item>
            </text:list>
          </text:section>
          <text:section text:name="artikel_id1-3-2-2-5" text:style-name="artikel">
            <text:p text:style-name="artikel_kop_titel"><text:span text:style-name="artikel_kop_label">Artikel</text:span> <text:span text:style-name="artikel_kop_nr">5</text:span> – Aanvullende weigeringsgronden</text:p>
            <text:list text:style-name="id1-3-2-2-5-2">
              <text:list-item text:style-override="id1-3-2-2-5-2">
                <text:number>1.</text:number>
                <text:p text:style-name="al">Naast de in artikel 4:35 van de wet genoemde gevallen kan het college een aanvraag voor subsidie weigeren indien een gegronde reden bestaat om aan te nemen dat:</text:p>
                <text:list text:style-name="id1-3-2-2-5-2-3">
                  <text:list-item text:style-override="id1-3-2-2-5-2-3-1">
                    <text:number>a.</text:number>
                    <text:p text:style-name="al">de activiteiten van de aanvrager niet gericht zijn op de gemeente of haar ingezetenen of niet ten goede komen aan de gemeente of haar ingezetenen;</text:p>
                  </text:list-item>
                  <text:list-item text:style-override="id1-3-2-2-5-2-3-2">
                    <text:number>b.</text:number>
                    <text:p text:style-name="al">de activiteit na de periode waarvoor subsidie wordt ontvangen geen continuïteit kent;</text:p>
                  </text:list-item>
                  <text:list-item text:style-override="id1-3-2-2-5-2-3-3">
                    <text:number>c.</text:number>
                    <text:p text:style-name="al">de subsidieontvanger niet een zodanige werkwijze toepast en de activiteiten niet zodanig toegankelijk zijn dat de door hem of gemeentelijk beoogde beleidsdoelstellingen redelijkerwijs kunnen worden bereikt. Denk bijvoorbeeld aan het schenken van alcohol bij uw activiteit wat niet aansluit bij het gemeentelijke gezondheidsbeleid;</text:p>
                  </text:list-item>
                  <text:list-item text:style-override="id1-3-2-2-5-2-3-4">
                    <text:number>d.</text:number>
                    <text:p text:style-name="al">met inbegrip van de aangevraagde subsidie de benodigde financiële middelen niet ter beschikking staan om realisering van de doelstellingen te verwerkelijken;</text:p>
                  </text:list-item>
                  <text:list-item text:style-override="id1-3-2-2-5-2-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5-2-3-6">
                    <text:number>f.</text:number>
                    <text:p text:style-name="al">in die activiteiten op een naar het oordeel van het college toereikende wijze anders wordt voorzien;</text:p>
                  </text:list-item>
                  <text:list-item text:style-override="id1-3-2-2-5-2-3-7">
                    <text:number>g.</text:number>
                    <text:p text:style-name="al">de activiteit slechts of uitsluitend een fysieke aanpassing aan een gebouw en/of in de openbare ruimte betreft;</text:p>
                  </text:list-item>
                  <text:list-item text:style-override="id1-3-2-2-5-2-3-8">
                    <text:number>h.</text:number>
                    <text:p text:style-name="al">de activiteit een buurtfeest of -barbecue betreft. Ook braderieën, markten, fairs, kermis(sen) en kansspelen, zoals bingoavonden of sportwedstrijden komen niet voor subsidie in aanmerking.</text:p>
                  </text:list-item>
                  <text:list-item text:style-override="id1-3-2-2-5-2-3-9">
                    <text:number>i.</text:number>
                    <text:p text:style-name="al">de activiteit een winstoogmerk heeft;</text:p>
                  </text:list-item>
                  <text:list-item text:style-override="id1-3-2-2-5-2-3-10">
                    <text:number>j.</text:number>
                    <text:p text:style-name="al">de aanvrager doelstellingen beoogt of activiteiten zal ontplooien die in strijd zijn met de wet, het algemeen belang of de openbare orde.</text:p>
                  </text:list-item>
                </text:list>
              </text:list-item>
              <text:list-item text:style-override="id1-3-2-2-5-3">
                <text:number>2.</text:number>
                <text:p text:style-name="al">Een subsidie kan voorts worden geweigerd indien:</text:p>
                <text:list text:style-name="id1-3-2-2-5-3-3">
                  <text:list-item text:style-override="id1-3-2-2-5-3-3-1">
                    <text:number>a.</text:number>
                    <text:p text:style-name="al">de aanvraag in strijd is met regels bij of krachtens deze verordening gesteld;</text:p>
                  </text:list-item>
                  <text:list-item text:style-override="id1-3-2-2-5-3-3-2">
                    <text:number>b.</text:number>
                    <text:p text:style-name="al">de aanvraag is ingediend nadat de activiteit heeft plaatsgevonden of het tijdvak waarvoor subsidie wordt aangevraagd is verstreken.</text:p>
                  </text:list-item>
                </text:list>
              </text:list-item>
            </text:list>
          </text:section>
          <text:section text:name="artikel_id1-3-2-2-6" text:style-name="artikel">
            <text:p text:style-name="artikel_kop_titel"><text:span text:style-name="artikel_kop_label">Artikel</text:span> <text:span text:style-name="artikel_kop_nr">6</text:span> – Criteria subsidieberekening</text:p>
            <text:list text:style-name="id1-3-2-2-6-2">
              <text:list-item text:style-override="id1-3-2-2-6-2">
                <text:number>1.</text:number>
                <text:p text:style-name="al">Bij de uitvoering van de activiteit dient actieve betrokkenheid, in de vorm van medeparticipatie, van de samenleving (inwoners, doelgroepen) plaats te vinden;</text:p>
              </text:list-item>
              <text:list-item text:style-override="id1-3-2-2-6-3">
                <text:number>2.</text:number>
                <text:p text:style-name="al">Cofinanciering is verplicht. Dit mag bestaan uit de inzet van vrijwilligersuren (uurtarief € 30,-). De minimale cofinanciering bedraagt 25% van de aangevraagde subsidie.</text:p>
              </text:list-item>
            </text:list>
          </text:section>
          <text:section text:name="artikel_id1-3-2-2-7" text:style-name="artikel">
            <text:p text:style-name="artikel_kop_titel"><text:span text:style-name="artikel_kop_label">Artikel</text:span> <text:span text:style-name="artikel_kop_nr">7</text:span> – Verdeelregels subsidieplafond</text:p>
            <text:list text:style-name="id1-3-2-2-7-2">
              <text:list-item text:style-override="id1-3-2-2-7-2">
                <text:number>1.</text:number>
                <text:p text:style-name="al">Het college stelt het subsidieplafond vast op € 100.000;</text:p>
              </text:list-item>
              <text:list-item text:style-override="id1-3-2-2-7-3">
                <text:number>2.</text:number>
                <text:p text:style-name="al">Het college is bevoegd te besluiten omtrent alle subsidieaanvragen op grond van deze nadere regels;</text:p>
              </text:list-item>
              <text:list-item text:style-override="id1-3-2-2-7-4">
                <text:number>3.</text:number>
                <text:p text:style-name="al">De subsidie wordt verdeeld op basis van volgorde van ontvangst van de aanvragen, totdat het subsidieplafond is bereikt;</text:p>
              </text:list-item>
              <text:list-item text:style-override="id1-3-2-2-7-5">
                <text:number>4.</text:number>
                <text:p text:style-name="al">Wanneer het subsidieplafond is bereikt kan het college de gemeenteraad voorstellen om het subsidieplafond incidenteel te verhogen.</text:p>
              </text:list-item>
            </text:list>
          </text:section>
          <text:section text:name="artikel_id1-3-2-2-8" text:style-name="artikel">
            <text:p text:style-name="artikel_kop_titel"><text:span text:style-name="artikel_kop_label">Artikel</text:span> <text:span text:style-name="artikel_kop_nr">8</text:span> – Specifieke verplichtingen</text:p>
            <text:list text:style-name="id1-3-2-2-8-2">
              <text:list-item text:style-override="id1-3-2-2-8-2">
                <text:number>1.</text:number>
                <text:p text:style-name="al">Alle subsidieontvangers, ongeacht in welke categorie de subsidie valt, dienen op verzoek mee te werken aan promotionele activiteiten van het fonds</text:p>
              </text:list-item>
              <text:list-item text:style-override="id1-3-2-2-8-3">
                <text:number>2.</text:number>
                <text:p text:style-name="al">De subsidieontvanger doet direct melding aan het college zodra aannemelijk is dat de activiteiten waarvoor de subsidie is verstrekt:</text:p>
                <text:list text:style-name="id1-3-2-2-8-3-3">
                  <text:list-item text:style-override="id1-3-2-2-8-3-3-1">
                    <text:number>a.</text:number>
                    <text:p text:style-name="al">niet of niet geheel zullen worden verricht;</text:p>
                  </text:list-item>
                  <text:list-item text:style-override="id1-3-2-2-8-3-3-2">
                    <text:number>b.</text:number>
                    <text:p text:style-name="al">of dat niet of niet geheel aan de aan de beschikking tot subsidieverlening verbonden verplichtingen zal worden voldaan.</text:p>
                  </text:list-item>
                </text:list>
              </text:list-item>
              <text:list-item text:style-override="id1-3-2-2-8-4">
                <text:number>3.</text:number>
                <text:p text:style-name="al">De subsidieontvanger informeert het college zo spoedig mogelijk schriftelijk over:</text:p>
                <text:list text:style-name="id1-3-2-2-8-4-3">
                  <text:list-item text:style-override="id1-3-2-2-8-4-3-1">
                    <text:number>a.</text:number>
                    <text:p text:style-name="al">besluiten of procedures die zijn gericht op de beëindiging van de activiteiten waarvoor subsidie is verstrekt;</text:p>
                  </text:list-item>
                  <text:list-item text:style-override="id1-3-2-2-8-4-3-2">
                    <text:number>b.</text:number>
                    <text:p text:style-name="al">ontbinding van de rechtspersoon;</text:p>
                  </text:list-item>
                  <text:list-item text:style-override="id1-3-2-2-8-4-3-3">
                    <text:number>c.</text:number>
                    <text:p text:style-name="al">relevante wijzigingen in de financiële en organisatorische verhoudingen met derden;</text:p>
                  </text:list-item>
                  <text:list-item text:style-override="id1-3-2-2-8-4-3-4">
                    <text:number>d.</text:number>
                    <text:p text:style-name="al">ontwikkelingen die ertoe kunnen leiden dat aan de subsidie verbonden voorwaarden geheel of gedeeltelijk niet kunnen worden nagekomen;</text:p>
                  </text:list-item>
                  <text:list-item text:style-override="id1-3-2-2-8-4-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9" text:style-name="artikel">
            <text:p text:style-name="artikel_kop_titel"><text:span text:style-name="artikel_kop_label">Artikel</text:span> <text:span text:style-name="artikel_kop_nr">9</text:span> – Termijn indienen aanvraag</text:p>
            <text:list text:style-name="id1-3-2-2-9-2">
              <text:list-item text:style-override="id1-3-2-2-9-2">
                <text:number>1.</text:number>
                <text:p text:style-name="al">Aanvragen voor subsidie dienen uiterlijk, conform de ASV, 13 weken vooraf te worden ingediend te worden voordat de aanvrager voornemens is te beginnen met de activiteiten waarvoor de subsidie wordt aangevraagd.</text:p>
              </text:list-item>
              <text:list-item text:style-override="id1-3-2-2-9-3">
                <text:number>2.</text:number>
                <text:p text:style-name="al">In overleg tussen gemeente en aanvrager kan van deze termijn worden afgeweken.</text:p>
              </text:list-item>
            </text:list>
          </text:section>
          <text:section text:name="artikel_id1-3-2-2-10" text:style-name="artikel">
            <text:p text:style-name="artikel_kop_titel"><text:span text:style-name="artikel_kop_label">Artikel</text:span> <text:span text:style-name="artikel_kop_nr">10</text:span> Aanvraag vaststelling en indienen tussentijdse en (eind)verantwoording </text:p>
            <text:list text:style-name="id1-3-2-2-10-2">
              <text:list-item text:style-override="id1-3-2-2-10-2">
                <text:number>1.</text:number>
                <text:p text:style-name="al">Voor de vaststelling en verantwoording van subsidies geldt dat:</text:p>
                <text:list text:style-name="id1-3-2-2-10-2-3">
                  <text:list-item text:style-override="id1-3-2-2-10-2-3-1">
                    <text:number>a.</text:number>
                    <text:p text:style-name="al">Aanvragen in categorie één (tot € 10.000,-) worden direct vastgesteld</text:p>
                  </text:list-item>
                  <text:list-item text:style-override="id1-3-2-2-10-2-3-2">
                    <text:number>b.</text:number>
                    <text:p text:style-name="al">Voor categorie twee en drie geldt dat de subsidieontvanger uiterlijk 13 weken na afloop van de activiteit een aanvraag tot vaststelling van de subsidie indient bij het college.</text:p>
                  </text:list-item>
                </text:list>
              </text:list-item>
              <text:list-item text:style-override="id1-3-2-2-10-3">
                <text:number>2.</text:number>
                <text:p text:style-name="al">De verantwoording en aanvraag tot vaststelling bestaat uit:</text:p>
                <text:list text:style-name="id1-3-2-2-10-3-3">
                  <text:list-item text:style-override="id1-3-2-2-10-3-3-1">
                    <text:number>a.</text:number>
                    <text:p text:style-name="al">Categorie twee en drie: een inhoudelijk verslag waaruit blijkt in hoeverre de gesubsidieerde activiteiten zijn verricht en aan de verplichtingen is voldaan en een overzicht van de gesubsidieerde activiteiten en de hieraan verbonden uitgaven en inkomsten (financieel verslag of jaarrekening). Daarnaast vindt op verzoek van subsidieverstrekker (periodiek) een voortgangs-/evaluatiegesprek plaats ter borging van de activiteit .</text:p>
                  </text:list-item>
                </text:list>
              </text:list-item>
              <text:list-item text:style-override="id1-3-2-2-10-4">
                <text:number>3.</text:number>
                <text:p text:style-name="al">In het verslag wordt aangegeven of en hoe de uitgangspunten van de aanvraag zijn gerealiseerd;</text:p>
              </text:list-item>
              <text:list-item text:style-override="id1-3-2-2-10-5">
                <text:number>4.</text:number>
                <text:p text:style-name="al">Het college kan bij de verlening nadere eisen stellen aan de verantwoording van de subsidie;</text:p>
              </text:list-item>
              <text:list-item text:style-override="id1-3-2-2-10-6">
                <text:number>5.</text:number>
                <text:p text:style-name="al">Het college stelt de subsidie uiterlijk zes weken na ontvangst van de aanvraag tot vaststelling vas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 Slotbepalingen</text:p>
            <text:list text:style-name="id1-3-2-2-12-2">
              <text:list-item text:style-override="id1-3-2-2-12-2">
                <text:number>1.</text:number>
                <text:p text:style-name="al">Deze regeling treedt in werking op 1 februari 2025 dan wel indien het een latere datum wordt “de dag na bekendmaking”.</text:p>
              </text:list-item>
              <text:list-item text:style-override="id1-3-2-2-12-3">
                <text:number>2.</text:number>
                <text:p text:style-name="al">Deze regeling wordt aangehaald als Subsidieregeling Leefbaarheidsfonds Sociaal domein 2025</text:p>
              </text:list-item>
            </text:list>
          </text:section>
        </text:section>
        <text:section text:name="regeling-sluiting_id1-3-2-3" text:style-name="regeling-sluiting">
          <text:section text:name="ondertekening_id1-3-2-3-1">
            <text:p><text:span text:style-name="functie">Gemeente Dinkelland, 17 december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OVERHEIDop.referentienummer">1149535</meta:user-defined>
    <meta:user-defined meta:name="DCTERMS.alternative">Subsidieregeling Leefbaarheidsfonds Sociaal domein 2025</meta:user-defined>
    <dc:language>nl</dc:language>
    <meta:user-defined meta:name="OVERHEIDop.locatietype/OVERHEIDop.gebiedsmarkering">Gemeente</meta:user-defined>
    <meta:user-defined meta:name="DC.title">Subsidieregeling Leefbaarheidsfonds Sociaal domein 2025</meta:user-defined>
    <meta:user-defined meta:name="DCTERMS.W3CDTF/DCTERMS.available">2025-02-06</meta:user-defined>
    <meta:user-defined meta:name="DCTERMS.W3CDTF/OVERHEIDop.jaargang">2025</meta:user-defined>
    <meta:user-defined meta:name="OVERHEIDop.publicationIssue">49019</meta:user-defined>
    <meta:user-defined meta:name="OVERHEIDop.betreftRegeling">CVDR735116_1</meta:user-defined>
    <meta:user-defined meta:name="xs:date/OVERHEIDop.startdatum">2025-02-07</meta:user-defined>
    <meta:user-defined meta:name="OVERHEIDop.GmbID/DC.identifier">gmb-2025-49019</meta:user-defined>
    <meta:user-defined meta:name="OVERHEIDop.versieInformatie"/>
  </office:meta>
</office:document-meta>
</file>