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en vergroten van een woonboerderij  - Keuningsweg 20, 9367 TC De Wilp, Marum (MRM01) C 1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11-2025 een besluit genomen op de aanvraag met zaaknummer 2025012501 voor het verbouwen en vergroten van een woonboerderij  op locatie Keuningsweg 20, 9367 TC De Wilp, Marum (MRM01) C 1041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1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5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bouwen en vergroten van een woonboerderij  - Keuningsweg 20, 9367 TC De Wilp, Marum (MRM01) C 1041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84</meta:user-defined>
    <meta:user-defined meta:name="OVERHEIDop.GmbID/DC.identifier">gmb-2025-490184</meta:user-defined>
    <meta:user-defined meta:name="OVERHEIDop.versieInformatie"/>
  </office:meta>
</office:document-meta>
</file>