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cultuurhistorisch bouwwerk. aan Dorpsstraat 57, 2396 HD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lopen van een cultuurhistorisch bouwwerk. aan Dorpsstraat 57, 2396 HD Koudekerk aan den Rijn, geregistreerd onder nr. 048437420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11-2025. De gemeente neemt daarover waarschijnlijk voor 02-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018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8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8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4843742056</meta:user-defined>
    <meta:user-defined meta:name="DCTERMS.abstract">Aanvraag vergunning voor het slopen van een cultuurhistorisch bouwwerk. aan Dorpsstraat 57, 2396 HD Koudekerk aan den Rijn</meta:user-defined>
    <dc:language>nl</dc:language>
    <meta:user-defined meta:name="OVERHEIDop.locatietype/OVERHEIDop.gebiedsmarkering">Punt</meta:user-defined>
    <meta:user-defined meta:name="DC.title">Aanvraag vergunning voor het slopen van een cultuurhistorisch bouwwerk. aan Dorpsstraat 57, 2396 HD Koudekerk aan den Rijn</meta:user-defined>
    <meta:user-defined meta:name="DCTERMS.W3CDTF/DCTERMS.available">2025-11-12</meta:user-defined>
    <meta:user-defined meta:name="DCTERMS.W3CDTF/OVERHEIDop.jaargang">2025</meta:user-defined>
    <meta:user-defined meta:name="OVERHEIDop.publicationIssue">490183</meta:user-defined>
    <meta:user-defined meta:name="OVERHEIDop.GmbID/DC.identifier">gmb-2025-490183</meta:user-defined>
    <meta:user-defined meta:name="OVERHEIDop.versieInformatie"/>
  </office:meta>
</office:document-meta>
</file>