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ing's Nekstraat 33-H 109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ning op de 4e verdieping en het veranderen van de indeling en vergroten van de balkons op alle verdiepingen (legalisatie)</text:p>
            <text:p text:style-name="common-al">Zaakadres: Laing's Nekstraat 33-H 1092GT Amsterdam</text:p>
            <text:p text:style-name="common-al">Datum ontvangst: 07-10-2025</text:p>
            <text:p text:style-name="common-al">Zaaknummer: Z2025-042367</text:p>
            <text:p text:style-name="common-al">DSO-nummer: 20251007004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1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67</meta:user-defined>
    <meta:user-defined meta:name="DCTERMS.abstract">realiseren van een woning op de 4e verdieping en het veranderen van de indeling en vergroten van de balkons op alle verdiep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ing's Nekstraat 33-H 1092GT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80</meta:user-defined>
    <meta:user-defined meta:name="OVERHEIDop.GmbID/DC.identifier">gmb-2025-490180</meta:user-defined>
    <meta:user-defined meta:name="OVERHEIDop.versieInformatie"/>
  </office:meta>
</office:document-meta>
</file>