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tochtpui en het aanpassen van deuren op de locatie Vriesestraat 117 te Dordrecht zaaknummer Z-24-4550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tochtpui en het aanpassen van deuren op de locatie Vriesestraat 11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7 maart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01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tochtpui en het aanpassen van deuren op de locatie Vriesestraat 117 te Dordrecht zaaknummer Z-24-455030</meta:user-defined>
    <meta:user-defined meta:name="DCTERMS.W3CDTF/DCTERMS.available">2025-02-06</meta:user-defined>
    <meta:user-defined meta:name="DCTERMS.W3CDTF/OVERHEIDop.jaargang">2025</meta:user-defined>
    <meta:user-defined meta:name="OVERHEIDop.publicationIssue">49018</meta:user-defined>
    <meta:user-defined meta:name="OVERHEIDop.GmbID/DC.identifier">gmb-2025-49018</meta:user-defined>
    <meta:user-defined meta:name="OVERHEIDop.versieInformatie"/>
  </office:meta>
</office:document-meta>
</file>