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enrichtingsweg en Schoolstraat – Wethouder Receveurlaan - Venlo</text:p>
      <text:section text:name="regeling_id1-3-2" text:style-name="regeling">
        <text:section text:name="aanhef_id1-3-2-1" text:style-name="aanhef">
          <text:section text:name="afkondiging_id1-3-2-1-1" text:style-name="afkondiging">
            <text:p text:style-name="afkondiging_top"/>
            <text:p text:style-name="al">RGBORU 55630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Invoeren van eenrichtingsverkeer van de Wethouder Receveurlaan (t.h.v. huisnummer 20) tot aan de kruising met de Waterleidingsingel door plaatsen van RVV-borden C2 en C3 met onderborden OB54. Zie ook bijlage 1.</text:p>
            <text:p text:style-name="al">Invoeren van een verbod op inrijden voor motorvoertuigen tijdens venstertijden van 08:15 tot 08:45 en van 13:45 tot 14:15 aangegeven op een verplaatsbare afzetting met RVV-bord C12. Zie ook bijlage 1. </text:p>
            <text:p text:style-name="al"/>
            <text:p text:style-name="al">Venlo 27-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p text:style-name="al"/>
          </text:section>
        </text:section>
        <text:section text:name="regeling-tekst_id1-3-2-2" text:style-name="regeling-tekst">
          <text:section text:name="tekst_id1-3-2-2-1" text:style-name="tekst">
            <text:p text:style-name="common-al"/>
            <text:p text:style-name="common-al">De gemeente Venlo en basisschool Groeneveld willen de verkeersveiligheid voor schoolgaande jeugd rondom de school verbeteren. De combinatie van langzaam en gemotoriseerd verkeer in de omgeving van de school zorgt voor onoverzichtelijke en gevaarlijke situaties. Om de verkeersveiligheid te verbeteren hebben wij het voornemen om een deel van de Wethouder Receveurlaan inrichten als een schoolstraat.</text:p>
            <text:p text:style-name="common-al">Er is bij de start en einde van de schooldag veel haal- en brengverkeer in de omgeving van de Groenveldschool aan de Wethouder Receveurlaan. Dit zorgt voor onoverzichtelijke situaties tussen schoolgaande jeugd, fietsers en automobilisten. Het voornemen is om een schoolstraat in te stellen. Bij invoering van de schoolstraat is er meer ruimte voor langzaam verkeer en minder conflict tussen weggebruikers. Dit zorgt voor een verbetering van de verkeersveiligheid.</text:p>
            <text:p text:style-name="common-al"/>
            <text:p text:style-name="common-al">Het invoeren van een schoolstraat heeft gevolg voor de aanwonenden. Tijdens twee momenten op de dag is hun woning minder goed bereikbaar. Bij het invoeren van de schoolstraat blijft het altijd mogelijk de straat te verlaten met een gemotoriseerd voertuig.</text:p>
            <text:p text:style-name="common-al"/>
            <text:p text:style-name="common-al">Het CROW geeft een aantal voorwaarden waaraan voldaan moet worden voor het inzetten van een schoolstraat:</text:p>
            <text:list text:style-name="id1-3-2-2-1-8">
              <text:list-item text:style-override="id1-3-2-2-1-8-1">
                <text:number>1.</text:number>
                <text:p text:style-name="al">Men moet een school kunnen waarnemen (zichtbaar in het straatbeeld)</text:p>
              </text:list-item>
              <text:list-item text:style-override="id1-3-2-2-1-8-2">
                <text:number>2.</text:number>
                <text:p text:style-name="al">Enkel geschikt voor basisscholen</text:p>
              </text:list-item>
              <text:list-item text:style-override="id1-3-2-2-1-8-3">
                <text:number>3.</text:number>
                <text:p text:style-name="al">Het betreft geen speciaal onderwijs</text:p>
              </text:list-item>
              <text:list-item text:style-override="id1-3-2-2-1-8-4">
                <text:number>4.</text:number>
                <text:p text:style-name="al">De school ligt aan een erftoegangsweg met een maximumsnelheid van 30 km/h</text:p>
              </text:list-item>
              <text:list-item text:style-override="id1-3-2-2-1-8-5">
                <text:number>5.</text:number>
                <text:p text:style-name="al">De straat is geen onderdeel van een fietsroute</text:p>
              </text:list-item>
            </text:list>
            <text:p text:style-name="common-al">De Groeneveldschool voldoet aan alle kenmerken en wordt gezien als kansrijk om een Schoolstraat in te stellen. </text:p>
            <text:p text:style-name="common-al">Het CROW geeft vier kenmerken van een Schoolstraat om de werking ervan te laten slagen. </text:p>
            <text:list text:style-name="id1-3-2-2-1-11">
              <text:list-item text:style-override="id1-3-2-2-1-11-1">
                <text:number>1.</text:number>
                <text:p text:style-name="al">Eenduidige bebording (RVV-bord C12)</text:p>
              </text:list-item>
              <text:list-item text:style-override="id1-3-2-2-1-11-2">
                <text:number>2.</text:number>
                <text:p text:style-name="al">Korte duur venstertijden</text:p>
              </text:list-item>
              <text:list-item text:style-override="id1-3-2-2-1-11-3">
                <text:number>3.</text:number>
                <text:p text:style-name="al">Bij voorkeur éénrichtingsverkeer</text:p>
              </text:list-item>
              <text:list-item text:style-override="id1-3-2-2-1-11-4">
                <text:number>4.</text:number>
                <text:p text:style-name="al">Fysieke ondersteuning (bij voorkeur afsluiting middels een hekwerk)</text:p>
              </text:list-item>
            </text:list>
            <text:p text:style-name="common-al">De kenmerken worden allemaal toegepast in het voorgenomen invoeren van een schoolstraat. Het voornemen is om eenrichtingsverkeer in te voeren op de Wethouder Receveurlaan in de richting van de Waterleidingsingel met uitzondering van (brom)fietsen. Deze eenrichtingsweg zal alleen gelden tijdens de venstertijden van 08:15 tot 08:45 en van 13:45 tot 14:15. De straat zal door middel van een slagboom voorzien van het RVV-bord C12 worden afgesloten. </text:p>
            <text:p text:style-name="common-al"/>
            <text:p text:style-name="common-al">
            <text:span text:style-name="nadrukvet">Grondslag uit artikel 2 WVW:</text:span>
          </text:p>
            <text:p text:style-name="common-al">2.1</text:p>
            <text:p text:style-name="common-al">a. het verzekeren van de veiligheid op de weg;</text:p>
            <text:p text:style-name="common-al">b. het beschermen van weggebruikers en passagiers;</text:p>
            <text:p text:style-name="last-al">d. het zoveel mogelijk waarborgen van de veiligheid van het verkeer;</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1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eenrichtingsweg en Schoolstraat - Wethouder Receveurlaan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6306</meta:user-defined>
    <meta:user-defined meta:name="DCTERMS.abstract">Het instellen van een eenrichtingsweg en Schoolstraat.</meta:user-defined>
    <meta:user-defined meta:name="OVERHEIDop.verkeersbordcode">C3</meta:user-defined>
    <dc:language>nl</dc:language>
    <meta:user-defined meta:name="OVERHEIDop.locatietype/OVERHEIDop.gebiedsmarkering">Vlak</meta:user-defined>
    <meta:user-defined meta:name="OVERHEIDop.locatietype/OVERHEIDop.gebiedsmarkering">Vlak</meta:user-defined>
    <meta:user-defined meta:name="DC.title">Gemeente Venlo – Verkeersbesluit Eenrichtingsweg en Schoolstraat – Wethouder Receveurlaan - Venlo</meta:user-defined>
    <meta:user-defined meta:name="DCTERMS.W3CDTF/DCTERMS.available">2025-11-12</meta:user-defined>
    <meta:user-defined meta:name="OVERHEIDop.externeBijlage">Bijlage 1|exb-2025-40764</meta:user-defined>
    <meta:user-defined meta:name="DCTERMS.W3CDTF/OVERHEIDop.jaargang">2025</meta:user-defined>
    <meta:user-defined meta:name="OVERHEIDop.publicationIssue">490177</meta:user-defined>
    <meta:user-defined meta:name="OVERHEIDop.GmbID/DC.identifier">gmb-2025-490177</meta:user-defined>
    <meta:user-defined meta:name="OVERHEIDop.versieInformatie"/>
  </office:meta>
</office:document-meta>
</file>