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kantlaan 110, 5049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oktober 2025, geregistreerd onder zaak(nummer) Z2025-00012702, aangaande:</text:p>
            <text:p text:style-name="common-al">Omschrijving/naam: <text:span text:style-name="nadrukvet">Kap 2 bomen Sportpark Heikantlaan 110 Willem II Vereniging Tilburg</text:span></text:p>
            <text:p text:style-name="common-al">Locatie/adres: <text:span text:style-name="nadrukvet">Heikantlaan 110, 5049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f01fb95-f5b9-44e8-9a3e-34f9c272fa9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9<text:span text:style-name="nadrukvet">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7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70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17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702</meta:user-defined>
    <meta:user-defined meta:name="DCTERMS.abstract">Z2025-00012702 - Kap 3 bomen Sportpark Heikantlaan 110 Willem II Vereniging Ti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Heikantlaan 110, 5049AN Tilburg</meta:user-defined>
    <meta:user-defined meta:name="OVERHEIDop.datumEindeReactietermijn">2025-12-09</meta:user-defined>
    <meta:user-defined meta:name="OVERHEIDop.terinzageleggingBG">https://jeleefomgeving.nl/inzien/001172773/ff01fb95-f5b9-44e8-9a3e-34f9c272fa91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76</meta:user-defined>
    <meta:user-defined meta:name="OVERHEIDop.GmbID/DC.identifier">gmb-2025-490176</meta:user-defined>
    <meta:user-defined meta:name="OVERHEIDop.versieInformatie"/>
  </office:meta>
</office:document-meta>
</file>