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aas Geesteranusweg 6, 1851BP Heiloo, het veranderen en vergroten van de woning en veranderen bijgebouw, datum ontvangst 6 november 2025 (Z2025-00008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01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7</meta:user-defined>
    <meta:user-defined meta:name="DCTERMS.abstract">Maas Geesteranusweg 6, 1851BP Heiloo, het veranderen en vergroten van de woning en veranderen bijgebouw, datum ontvangst 6 november 2025 (Z2025-00008417)</meta:user-defined>
    <dc:language>nl</dc:language>
    <meta:user-defined meta:name="OVERHEIDop.locatietype/OVERHEIDop.gebiedsmarkering">Vlak</meta:user-defined>
    <meta:user-defined meta:name="DC.title">Gemeente Heiloo, ontvangen aanvraag omgevingsvergunning, Maas Geesteranusweg 6, 1851BP Heiloo, het veranderen en vergroten van de woning en veranderen bijgebouw, datum ontvangst 6 november 2025 (Z2025-00008417)</meta:user-defined>
    <meta:user-defined meta:name="DCTERMS.W3CDTF/DCTERMS.available">2025-11-12</meta:user-defined>
    <meta:user-defined meta:name="DCTERMS.W3CDTF/OVERHEIDop.jaargang">2025</meta:user-defined>
    <meta:user-defined meta:name="OVERHEIDop.publicationIssue">490173</meta:user-defined>
    <meta:user-defined meta:name="OVERHEIDop.GmbID/DC.identifier">gmb-2025-490173</meta:user-defined>
    <meta:user-defined meta:name="OVERHEIDop.versieInformatie"/>
  </office:meta>
</office:document-meta>
</file>