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ineweg 16 104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2/12. vellen van een houtopstand op de locatie Seineweg 16 (1043BH)</text:p>
            <text:p text:style-name="common-al">Zaakadres: Seineweg 16 1043BH Amsterdam</text:p>
            <text:p text:style-name="common-al">Datum ontvangst: 22-10-2025</text:p>
            <text:p text:style-name="common-al">Zaaknummer: Z2025-045478</text:p>
            <text:p text:style-name="common-al">DSO-nummer: 2025102201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17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7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478</meta:user-defined>
    <meta:user-defined meta:name="DCTERMS.abstract">22/12. vellen van een houtopstand op de locatie Seineweg 16 (1043B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ineweg 16 1043BH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70</meta:user-defined>
    <meta:user-defined meta:name="OVERHEIDop.GmbID/DC.identifier">gmb-2025-490170</meta:user-defined>
    <meta:user-defined meta:name="OVERHEIDop.versieInformatie"/>
  </office:meta>
</office:document-meta>
</file>