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uitvoeren van werkzaamheden in het bosgebied Teesinkbos, gebied t.h.v. Henry Dunantlaan/ Bastinglaa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7 november 2025 een besluit genomen op de aanvraag met zaaknummer 0153Z2025100900014 voor het uitvoeren van werkzaamheden in het bosgebied Teesinkbosop de locatie gebied t.h.v. Henry Dunantlaan/ Bastinglaan.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90167</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67</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167</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100900014</meta:user-defined>
    <dc:language>nl</dc:language>
    <meta:user-defined meta:name="OVERHEIDop.locatietype/OVERHEIDop.gebiedsmarkering">Vlak</meta:user-defined>
    <meta:user-defined meta:name="DC.title">Kennisgeving besluit op aanvraag het uitvoeren van werkzaamheden in het bosgebied Teesinkbos, gebied t.h.v. Henry Dunantlaan/ Bastinglaan</meta:user-defined>
    <meta:user-defined meta:name="DCTERMS.W3CDTF/DCTERMS.available">2025-11-19</meta:user-defined>
    <meta:user-defined meta:name="DCTERMS.W3CDTF/OVERHEIDop.jaargang">2025</meta:user-defined>
    <meta:user-defined meta:name="OVERHEIDop.publicationIssue">490167</meta:user-defined>
    <meta:user-defined meta:name="OVERHEIDop.GmbID/DC.identifier">gmb-2025-490167</meta:user-defined>
    <meta:user-defined meta:name="OVERHEIDop.versieInformatie"/>
  </office:meta>
</office:document-meta>
</file>