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gebruik begane grond t.b.v. lunchroom/shoarmazaak (met bezorg- en afhaalservice en gedeeltelijk in de nacht geopend) - Zuidhaven 7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73, Zevenbergen</text:p>
            <text:p text:style-name="common-al">
            <text:span text:style-name="nadrukvet">Omschrijving project:</text:span> gebruik begane grond t.b.v. lunchroom/shoarmazaak (met bezorg- en afhaalservice en gedeeltelijk in de nacht geopend)</text:p>
            <text:p text:style-name="common-al">
            <text:span text:style-name="nadrukvet">Datum verzonden:</text:span> 10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01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758</meta:user-defined>
    <meta:user-defined meta:name="DCTERMS.abstract">Gemeente Moerdijk - verleend - aanvr. beschikking behandelen - gebruik begane grond t.b.v. lunchroom/shoarmazaak (met bezorg- en afhaalservice en gedeeltelijk in de nacht geopend) - Zuidhaven 73, Zevenbergen</meta:user-defined>
    <dc:language>nl</dc:language>
    <meta:user-defined meta:name="OVERHEIDop.locatietype/OVERHEIDop.gebiedsmarkering">Adres</meta:user-defined>
    <meta:user-defined meta:name="DC.title">Gemeente Moerdijk - verleend - Omgevingsvergunning - gebruik begane grond t.b.v. lunchroom/shoarmazaak (met bezorg- en afhaalservice en gedeeltelijk in de nacht geopend) - Zuidhaven 73, Zevenber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61</meta:user-defined>
    <meta:user-defined meta:name="OVERHEIDop.GmbID/DC.identifier">gmb-2025-490161</meta:user-defined>
    <meta:user-defined meta:name="OVERHEIDop.versieInformatie"/>
  </office:meta>
</office:document-meta>
</file>