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benesstraat 32-3 1059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realiseren van een zelfstandige woning</text:p>
            <text:p text:style-name="common-al">Zaakadres: Abbenesstraat 32-3 1059TE Amsterdam</text:p>
            <text:p text:style-name="common-al">Datum ontvangst: 28-10-2025</text:p>
            <text:p text:style-name="common-al">Zaaknummer: Z2025-045877</text:p>
            <text:p text:style-name="common-al">DSO-nummer: 20251028018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77</meta:user-defined>
    <meta:user-defined meta:name="DCTERMS.abstract">realiseren van een dakopbouw en het realiseren van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bbenesstraat 32-3 1059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52</meta:user-defined>
    <meta:user-defined meta:name="OVERHEIDop.GmbID/DC.identifier">gmb-2025-490152</meta:user-defined>
    <meta:user-defined meta:name="OVERHEIDop.versieInformatie"/>
  </office:meta>
</office:document-meta>
</file>