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ENDMARATHON TJONGERPIRATEN, Houtwallen 3a, 8414 MC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Zendmarathon van de  Tjonger piraten 26 t/m 31 december 2025  op de locatie Houtwallen 3a, 8414 MC Nieuwehorne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12 november 2025 tot en met 26 november 2025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5.479021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014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25.479021</meta:user-defined>
    <dc:language>nl</dc:language>
    <meta:user-defined meta:name="OVERHEIDop.locatietype/OVERHEIDop.gebiedsmarkering">Punt</meta:user-defined>
    <meta:user-defined meta:name="DC.title">AANVRAAG EVENEMENTENVERGUNNING ZENDMARATHON TJONGERPIRATEN, Houtwallen 3a, 8414 MC Nieuwehorn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48</meta:user-defined>
    <meta:user-defined meta:name="OVERHEIDop.GmbID/DC.identifier">gmb-2025-490148</meta:user-defined>
    <meta:user-defined meta:name="OVERHEIDop.versieInformatie"/>
  </office:meta>
</office:document-meta>
</file>