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 - Kudelstaartse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 </text:p>
            <text:p text:style-name="common-al">Aanvrager: Ploegam B.V.</text:p>
            <text:p text:style-name="common-al">Zaaknummer: OD2025-0029625</text:p>
            <text:p text:style-name="common-al">DSO nummer: 2025102400980</text:p>
            <text:p text:style-name="common-al">Ontvangstdatum melding: 24-10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01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625</meta:user-defined>
    <meta:user-defined meta:name="DCTERMS.abstract">Dijkverzwaring Kudelstaart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 - Kudelstaartseweg, Aals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41</meta:user-defined>
    <meta:user-defined meta:name="OVERHEIDop.GmbID/DC.identifier">gmb-2025-490141</meta:user-defined>
    <meta:user-defined meta:name="OVERHEIDop.versieInformatie"/>
  </office:meta>
</office:document-meta>
</file>