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fysieke leefomgeving Aangevraagd: Plaatsen kerstboom, het plaatsen van een kerstboom met verlichting van 6 december 2025 tm 6 jan 2026, Nassauple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</text:span>
            <text:span text:style-name="nadrukvet"> Verordening fysieke leefomgeving</text:span>
            <text:span text:style-name="nadrukvet">: 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Plaatsen kerstboom;Nassauplein Alkmaar<text:span text:style-name="nadrukvet">; </text:span>het plaatsen van een kerstboom met verlichting van 6 december 2025 tot en met 6 januari 2026</text:p>
            <text:p text:style-name="common-al">
            
          </text:p>
            <text:p text:style-name="common-al">Datum ontvangst: 01-11-2025</text:p>
            <text:p text:style-name="last-al">Zaaknummer: 000013004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014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4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4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00444</meta:user-defined>
    <dc:language>nl</dc:language>
    <meta:user-defined meta:name="OVERHEIDop.locatietype/OVERHEIDop.gebiedsmarkering">Vlak</meta:user-defined>
    <meta:user-defined meta:name="DC.title">Verordening fysieke leefomgeving Aangevraagd: Plaatsen kerstboom, het plaatsen van een kerstboom met verlichting van 6 december 2025 tm 6 jan 2026, Nassauplein Alkmaar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140</meta:user-defined>
    <meta:user-defined meta:name="OVERHEIDop.GmbID/DC.identifier">gmb-2025-490140</meta:user-defined>
    <meta:user-defined meta:name="OVERHEIDop.versieInformatie"/>
  </office:meta>
</office:document-meta>
</file>