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Oostkanaaldijk 7, 3632GA Loenen aan de Vecht - het afwijken van het omgevingsplan om bouwen berging/schuur mogelijk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afwijken van het omgevingsplan om bouwen berging/schuur mogelijk te maken op de locatie Oostkanaaldijk 7, 3632GA Loenen aan de Vecht.</text:p>
            <text:p text:style-name="common-al">Datum besluit: 6 november 2025</text:p>
            <text:p text:style-name="common-al">Zaaknummer: Z2024-00000985</text:p>
            <text:p text:style-name="common-al">U kunt bezwaar maken tot en met 22 december 2025</text:p>
            <text:p text:style-name="common-al">
            <text:span text:style-name="nadrukvet">Inzien</text:span>
          </text:p>
            <text:p text:style-name="common-al">U kunt de documenten met zaaknummer Z2024-00000985 tot 22 december 2025 inzien. Dit kan via de knop 'Bekijk documenten' aan de linkerkant van deze pagina, onder het kopje 'Extra informatie'. U kunt ook de link jeleefomgeving.nl/inzien/823214527/01116801-4f40-42cd-a8ad-e00fd16fa1a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01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85</meta:user-defined>
    <meta:user-defined meta:name="DCTERMS.abstract">Betreft: Beschikking op aanvraag geweigerd op locatie Oostkanaaldijk 7, 3632GA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Oostkanaaldijk 7, 3632GA Loenen aan de Vecht - het afwijken van het omgevingsplan om bouwen berging/schuur mogelijk te maken</meta:user-defined>
    <meta:user-defined meta:name="OVERHEIDop.datumEindeReactietermijn">2025-12-22</meta:user-defined>
    <meta:user-defined meta:name="OVERHEIDop.terinzageleggingBG">https://jeleefomgeving.nl/inzien/823214527/01116801-4f40-42cd-a8ad-e00fd16fa1ac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38</meta:user-defined>
    <meta:user-defined meta:name="OVERHEIDop.GmbID/DC.identifier">gmb-2025-490138</meta:user-defined>
    <meta:user-defined meta:name="OVERHEIDop.versieInformatie"/>
  </office:meta>
</office:document-meta>
</file>