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Marisstraat 14  te Zandvoort, verzonden 10 november 2025, DSO nummer 2025060401192, zaaknummer ODIJ-Z-25-162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Marisstraat 1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01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294</meta:user-defined>
    <dc:language>nl</dc:language>
    <meta:user-defined meta:name="DC.title">Toestemming voor het oprichten van een recreatiewoning op de locatie Marisstraat 14  te Zandvoort, verzonden 10 november 2025, DSO nummer 2025060401192, zaaknummer ODIJ-Z-25-162329</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763</meta:user-defined>
    <meta:user-defined meta:name="OVERHEIDop.publicationIssue">490137</meta:user-defined>
    <meta:user-defined meta:name="OVERHEIDop.GmbID/DC.identifier">gmb-2025-490137</meta:user-defined>
    <meta:user-defined meta:name="OVERHEIDop.versieInformatie"/>
  </office:meta>
</office:document-meta>
</file>