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99, Rijsdijk 98, 3161EW Rhoon</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mgevingsvergunning ontvangen voor Terrasoverkapping locatie Rijsdijk 98, 3161EW Rhoon. De aanvraag is geregistreerd onder zaaknummer Z2025-0000029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01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Terrasoverkapping [Z2025-00000299], Rijsdijk 98, 3161EW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Z2025-00000299, Rijsdijk 98, 3161EW Rhoon</meta:user-defined>
    <meta:user-defined meta:name="DCTERMS.W3CDTF/DCTERMS.available">2025-11-12</meta:user-defined>
    <meta:user-defined meta:name="DCTERMS.W3CDTF/OVERHEIDop.jaargang">2025</meta:user-defined>
    <meta:user-defined meta:name="OVERHEIDop.publicationIssue">490135</meta:user-defined>
    <meta:user-defined meta:name="OVERHEIDop.GmbID/DC.identifier">gmb-2025-490135</meta:user-defined>
    <meta:user-defined meta:name="OVERHEIDop.versieInformatie"/>
  </office:meta>
</office:document-meta>
</file>