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sputseweg 6, 4471RC Wolphaartsdijk - Besluit op aanvraag omgevingsvergunning voor het splitsen van perceel in  twee perc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november 2025 een omgevingsvergunning hebben verleend voor het splitsen van perceel in  twee percelen  op de locatie Bouwensputseweg 6, 4471RC Wolphaartsdijk. Het besluit is geregistreerd onder nummer Z2025-00002668.</text:p>
            <text:p text:style-name="common-al">
            <text:span text:style-name="nadrukvet">Procedure</text:span>
          </text:p>
            <text:p text:style-name="common-al">Tegen een verleende vergunning kunnen belanghebbenden tot en met 22 dec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013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3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3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68</meta:user-defined>
    <meta:user-defined meta:name="DCTERMS.abstract">Bouwensputseweg 6, 4471RC Wolphaartsdijk - Besluit op aanvraag omgevingsvergunning voor het splitsen van perceel in  twee percelen </meta:user-defined>
    <dc:language>nl</dc:language>
    <meta:user-defined meta:name="OVERHEIDop.locatietype/OVERHEIDop.gebiedsmarkering">Vlak</meta:user-defined>
    <meta:user-defined meta:name="DC.title">Bouwensputseweg 6, 4471RC Wolphaartsdijk - Besluit op aanvraag omgevingsvergunning voor het splitsen van perceel in  twee percelen</meta:user-defined>
    <meta:user-defined meta:name="DCTERMS.W3CDTF/DCTERMS.available">2025-11-12</meta:user-defined>
    <meta:user-defined meta:name="DCTERMS.W3CDTF/OVERHEIDop.jaargang">2025</meta:user-defined>
    <meta:user-defined meta:name="OVERHEIDop.publicationIssue">490132</meta:user-defined>
    <meta:user-defined meta:name="OVERHEIDop.GmbID/DC.identifier">gmb-2025-490132</meta:user-defined>
    <meta:user-defined meta:name="OVERHEIDop.versieInformatie"/>
  </office:meta>
</office:document-meta>
</file>