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het organiseren van Lichtjesavond op 19 december 2025 </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text:p>
            <text:p text:style-name="common-al">Evenementenvergunning voor het organiseren van Lichtjesavond op 19 december 2025 met de parade/optocht vanaf de Drift (Singer) langs verschillende straten naar de Brink van ±19.00 uur tot ±20.00 uur en diverse activiteiten (muziekoptredens, levende kerststal) op de Brink voor het Brinkhuis van ± 16.00 uur tot 22.00 uur, verzonden 7 november 2025;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is mogelijk om digitaal een bezwaarschrift in te dienen via een online formulier. Om digitaal bezwaar te maken, heeft u uw DigiD nodig. Dit is uw elektronische handtekening. Het online formulier vindt u op <text:a xlink:href="https://www.laren.nl/Bezwaar_maken/Bezwaar_maken" xlink:type="simple">de pagina ‘Bezwaar maken’ </text:a>van de gemeentelijke website. Als u geen gebruik wilt maken van het digitale bezwaarformulier dan kunt u ook schriftelijk bezwaar maken. Stuur uw bezwaarschrift naar:</text:p>
            <text:p text:style-name="common-al">BEL Combinatie</text:p>
            <text:p text:style-name="common-al">T.a.v. Commissie bezwaarschriften</text:p>
            <text:p text:style-name="common-al">Postbus 71</text:p>
            <text:p text:style-name="common-al">3755 ZH Eemnes</text:p>
            <text:p text:style-name="common-al">De besluiten met bijbehorende stukken liggen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9012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2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2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Evenementenvergunning voor het organiseren van Lichtjesavond op 19 december 2025</meta:user-defined>
    <meta:user-defined meta:name="DCTERMS.W3CDTF/DCTERMS.available">2025-11-12</meta:user-defined>
    <meta:user-defined meta:name="DCTERMS.W3CDTF/OVERHEIDop.jaargang">2025</meta:user-defined>
    <meta:user-defined meta:name="OVERHEIDop.publicationIssue">490127</meta:user-defined>
    <meta:user-defined meta:name="OVERHEIDop.GmbID/DC.identifier">gmb-2025-490127</meta:user-defined>
    <meta:user-defined meta:name="OVERHEIDop.versieInformatie"/>
  </office:meta>
</office:document-meta>
</file>