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Asterstraat 17, 18, 19, 20, Begoniastraat 1, 3, 5, 7, .....hof 1 t/m 20 (even en oneven)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0 november 2025 de termijn van de aanvraag met zaaknummer Z2025-00001023 voor het bouwen van 28 woningen op de locatie Asterstraat 17, 18, 19, 20, Begoniastraat 1, 3, 5, 7, .....hof 1 t/m 20 (even en oneven)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9012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23</meta:user-defined>
    <meta:user-defined meta:name="DCTERMS.abstract">Betreft: Beschikking verlenging beslistermijn op locatie Asterstraat 17, 18, 19, 20, Begoniastraat 1, 3, 5, 7, .....hof 1 t/m 20 (even en oneven) Enkhuizen</meta:user-defined>
    <dc:language>nl</dc:language>
    <meta:user-defined meta:name="OVERHEIDop.locatietype/OVERHEIDop.gebiedsmarkering">Vlak</meta:user-defined>
    <meta:user-defined meta:name="DC.title">Kennisgeving besluit op aanvraag, Asterstraat 17, 18, 19, 20, Begoniastraat 1, 3, 5, 7, .....hof 1 t/m 20 (even en oneven) Enkhuiz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25</meta:user-defined>
    <meta:user-defined meta:name="OVERHEIDop.GmbID/DC.identifier">gmb-2025-490125</meta:user-defined>
    <meta:user-defined meta:name="OVERHEIDop.versieInformatie"/>
  </office:meta>
</office:document-meta>
</file>