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saneren bodem - Tweede Oosterparkstraat 265,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saneren bodem</text:p>
            <text:p text:style-name="common-al">AZaaknummer: OD2025-0029623</text:p>
            <text:p text:style-name="common-al">DSO nummer: 2025102400977</text:p>
            <text:p text:style-name="common-al">Ontvangstdatum melding: 24-10-2025</text:p>
            <text:p text:style-name="common-al">Namens: Gemeente Amsterdam</text:p>
            <text:p text:style-name="common-al">Tegen deze melding kan geen bezwaar worden gemaakt.</text:p>
            <text:p text:style-name="last-al">Heeft u een vraag over deze zaak dan kunt u gebruik maken van dit <text:a xlink:href="https://odnzkg.nl/loket/contactformulier/" xlink:type="simple">webformulier.</text:a>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0124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0124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0124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Amst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OD2025-0029623</meta:user-defined>
    <meta:user-defined meta:name="DCTERMS.abstract">Sanering 2OP265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elding saneren bodem - Tweede Oosterparkstraat 265, Amsterdam</meta:user-defined>
    <meta:user-defined meta:name="DCTERMS.W3CDTF/DCTERMS.available">2025-11-12</meta:user-defined>
    <meta:user-defined meta:name="DCTERMS.W3CDTF/OVERHEIDop.jaargang">2025</meta:user-defined>
    <meta:user-defined meta:name="OVERHEIDop.publicationIssue">490124</meta:user-defined>
    <meta:user-defined meta:name="OVERHEIDop.GmbID/DC.identifier">gmb-2025-490124</meta:user-defined>
    <meta:user-defined meta:name="OVERHEIDop.versieInformatie"/>
  </office:meta>
</office:document-meta>
</file>