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carport en schutting, Oude Eibergseweg 2a, 7161RN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5 is een aanvraag ontvangen voor het bouwen van een carport en schutting op locatie Oude Eibergseweg 2a, 7161RN Neede. De aanvraag is geregistreerd onder zaaknummer Z2025-00001740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Flora- en fauna-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9011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11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11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Rx.Mission zaak Z2025-00001740</meta:user-defined>
    <meta:user-defined meta:name="DCTERMS.abstract">Betreft: Aanvraag op locatie Oude Eibergseweg 2a, 7161RN Nee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bouwen carport en schutting, Oude Eibergseweg 2a, 7161RN Neede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115</meta:user-defined>
    <meta:user-defined meta:name="OVERHEIDop.GmbID/DC.identifier">gmb-2025-490115</meta:user-defined>
    <meta:user-defined meta:name="OVERHEIDop.versieInformatie"/>
  </office:meta>
</office:document-meta>
</file>