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erken van per as aangevoerde slibstromen in de bestaande Kaumera-installatie op de rioolwaterzuiveringsinstallatie aan Hammerstraat 40, 8161PH Epe (13772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werken van per as aangevoerde slibstromen in de bestaande Kaumera-installatie op de rioolwaterzuiveringsinstallatie aan Hammerstraat 40, 8161PH Epe. </text:p>
            <text:p text:style-name="common-al">Datum aanvraag:  10-11-2025</text:p>
            <text:p text:style-name="common-al">Zaaknummer : 13772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01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7730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erken van per as aangevoerde slibstromen in de bestaande Kaumera-installatie op de rioolwaterzuiveringsinstallatie aan Hammerstraat 40, 8161PH Epe (1377246)</meta:user-defined>
    <meta:user-defined meta:name="DCTERMS.W3CDTF/DCTERMS.available">2025-11-12</meta:user-defined>
    <meta:user-defined meta:name="DCTERMS.W3CDTF/OVERHEIDop.jaargang">2025</meta:user-defined>
    <meta:user-defined meta:name="OVERHEIDop.publicationIssue">490114</meta:user-defined>
    <meta:user-defined meta:name="OVERHEIDop.GmbID/DC.identifier">gmb-2025-490114</meta:user-defined>
    <meta:user-defined meta:name="OVERHEIDop.versieInformatie"/>
  </office:meta>
</office:document-meta>
</file>