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steigers van maandag 1 december tot en met dinsdag 23 december 2025, aan de Julianastraat 2a en de Voorstraat 104 (pand Zeeman), 1931CC Egmond aan Zee, verzenddatum 10 november 2025 (Z2025-00007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1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918</meta:user-defined>
    <meta:user-defined meta:name="DCTERMS.abstract">plaatsen steigers Julianastraat 2 en voor de Zeeman Egmond aan ZeeJulianastraat 2, 1931CC Egmond aan Zee, verzenddatum 7 november 2025 (Z2025-00007918)</meta:user-defined>
    <dc:language>nl</dc:language>
    <meta:user-defined meta:name="OVERHEIDop.locatietype/OVERHEIDop.gebiedsmarkering">Punt</meta:user-defined>
    <meta:user-defined meta:name="DC.title">Verleende vergunning voor het plaatsen van steigers van maandag 1 december tot en met dinsdag 23 december 2025, aan de Julianastraat 2a en de Voorstraat 104 (pand Zeeman), 1931CC Egmond aan Zee, verzenddatum 10 november 2025 (Z2025-00007918)</meta:user-defined>
    <meta:user-defined meta:name="DCTERMS.W3CDTF/DCTERMS.available">2025-11-12</meta:user-defined>
    <meta:user-defined meta:name="DCTERMS.W3CDTF/OVERHEIDop.jaargang">2025</meta:user-defined>
    <meta:user-defined meta:name="OVERHEIDop.publicationIssue">490111</meta:user-defined>
    <meta:user-defined meta:name="OVERHEIDop.GmbID/DC.identifier">gmb-2025-490111</meta:user-defined>
    <meta:user-defined meta:name="OVERHEIDop.versieInformatie"/>
  </office:meta>
</office:document-meta>
</file>