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huur grond ter hoogte van Frederik Hendrikstraat 3 te Bredevoort.</text:p>
      <text:section text:name="zakelijke-mededeling_id1-3-2" text:style-name="zakelijke-mededeling">
        <text:section text:name="zakelijke-mededeling-tekst_id1-3-2-1" text:style-name="zakelijke-mededeling-tekst">
          <text:section text:name="tekst_id1-3-2-1-1" text:style-name="tekst">
            <text:p text:style-name="common-al">Adres: Frederik Hendrikstraat 3</text:p>
            <text:p text:style-name="common-al">Perceel: kadastraal bekend gemeente Bredevoort, sectie A, nummer 2639</text:p>
            <text:p text:style-name="common-al">Perceelgrootte: ongeveer 56 m2.</text:p>
            <text:p text:style-name="common-al">De gemeente Aalten is voornemens een huurovereenkomst aan te gaan met een particulier, in verband met de verhuur van een perceel grond gelegen en grenzend aan Frederik Hendrikstraat 3 te Bredevoort. </text:p>
            <text:p text:style-name="common-al">
            <text:span text:style-name="nadrukvet">Motivatie. </text:span>
          </text:p>
            <text:p text:style-name="common-al">De gemeente Aalten heeft de volgende reden(en) het perceel te verhuren aan de beoogd huurder: </text:p>
            <text:p text:style-name="common-al"/>
            <text:list text:style-name="id1-3-2-1-1-8">
              <text:list-item text:style-override="id1-3-2-1-1-8-1">
                <text:number>1.</text:number>
                <text:p text:style-name="al">Het perceel grenst aan het perceel van potentiële huurder;</text:p>
              </text:list-item>
              <text:list-item text:style-override="id1-3-2-1-1-8-2">
                <text:number>2.</text:number>
                <text:p text:style-name="al">Afzonderlijk gebruik door derden zou leiden tot onlogische perceelindeling.</text:p>
              </text:list-item>
            </text:list>
            <text:p text:style-name="common-al">Met inachtneming van voorgaande, mag worden aangenomen dat op grond van objectieve, toetsbare en redelijke criteria slechts één serieuze gegadigde in aanmerking komt voor de verhuur van het perceel grond naar het perceel aan Frederik Hendrikstraat 3 te Bredevoort.</text:p>
            <text:p text:style-name="common-al">
            <text:span text:style-name="nadrukvet">Klacht.</text:span>
          </text:p>
            <text:p text:style-name="common-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koop van het perceel kadastraal bekend gemeente Bredevoort, sectie A, nummer 2639,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10-11-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01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tot verhuur grond ter hoogte van Frederik Hendrikstraat 3 te Bredevoort.</meta:user-defined>
    <meta:user-defined meta:name="DCTERMS.W3CDTF/DCTERMS.available">2025-11-12</meta:user-defined>
    <meta:user-defined meta:name="DCTERMS.W3CDTF/OVERHEIDop.jaargang">2025</meta:user-defined>
    <meta:user-defined meta:name="OVERHEIDop.publicationIssue">490110</meta:user-defined>
    <meta:user-defined meta:name="OVERHEIDop.GmbID/DC.identifier">gmb-2025-490110</meta:user-defined>
    <meta:user-defined meta:name="OVERHEIDop.versieInformatie"/>
  </office:meta>
</office:document-meta>
</file>