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Bos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JdB Grond B.V.</text:p>
            <text:p text:style-name="common-al">Zaaknummer: 13479536</text:p>
            <text:p text:style-name="common-al">DSO nummer: 2025011501181</text:p>
            <text:p text:style-name="common-al">Ontvangstdatum melding: 15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658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opslaan grond en baggerspecie - Bosbaan,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11</meta:user-defined>
    <meta:user-defined meta:name="OVERHEIDop.GmbID/DC.identifier">gmb-2025-49011</meta:user-defined>
    <meta:user-defined meta:name="OVERHEIDop.versieInformatie"/>
  </office:meta>
</office:document-meta>
</file>