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341, het realiseren van een uitweg Nije Allee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1-2025 14:0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1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2341</meta:user-defined>
    <meta:user-defined meta:name="DCTERMS.abstract">het realiseren van een uitweg Nije Allee 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341, het realiseren van een uitweg Nije Allee 13 te Almelo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01</meta:user-defined>
    <meta:user-defined meta:name="OVERHEIDop.GmbID/DC.identifier">gmb-2025-490101</meta:user-defined>
    <meta:user-defined meta:name="OVERHEIDop.versieInformatie"/>
  </office:meta>
</office:document-meta>
</file>