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bekendmaking kandidaatstelling en zitting centraal stembureau voor de verkiezingen van de leden van de bestuursraden Empel en Meerwijk en Engelen en Bokhoven en de commissie van ingezetenen van Orthen</text:p>
      <text:section text:name="regeling_id1-3-2" text:style-name="regeling">
        <text:section text:name="aanhef_id1-3-2-1" text:style-name="aanhef">
          <text:section text:name="preambule_id1-3-2-1-1" text:style-name="preambule">
            <text:p text:style-name="al">De burgemeester van 's-Hertogenbosch maakt het volgende bekend:</text:p>
            <text:p text:style-name="al"/>
            <text:list text:style-name="id1-3-2-1-1-3">
              <text:list-item text:style-override="id1-3-2-1-1-3-1">
                <text:number>1.</text:number>
                <text:p text:style-name="al">Op maandag 15 december 2025 zal de kandidaatstelling voor de verkiezing van de leden van de bestuursraden Empel en Meerwijk en Engelen en Bokhoven en de kandidaatstelling voor de verkiezing van de commissie van ingezetenen van Orthen plaatshebben. Op die dag kunnen van 09.00 tot 17.00 uur de overzichten van kandidaten en bijbehorende stukken worden ingeleverd bij de gemeente. Het adres is: Wolvenhoek 1, 5211 HH 's-Hertogenbosch, bij het daar gevestigde centraal stembureau. Maak hiervoor een afspraak via 073-6155118.</text:p>
                <text:p text:style-name="al"/>
              </text:list-item>
              <text:list-item text:style-override="id1-3-2-1-1-3-2">
                <text:number>2.</text:number>
                <text:p text:style-name="al">Op dinsdag 16 december 2025 om 11.00 uur houdt het centraal stembureau een niet-openbare zitting waarbij de ingeleverde overzichten van kandidaten worden onderzocht. Eventuele verzuimen kunnen tot 18 december 2025, 12.00 uur worden hersteld.</text:p>
                <text:p text:style-name="al"/>
              </text:list-item>
              <text:list-item text:style-override="id1-3-2-1-1-3-3">
                <text:number>3.</text:number>
                <text:p text:style-name="al">Op donderdag 18 december 2025 om 16.00 uur beslist het centraal stembureau in een openbare zitting over de geldigheid van de overzichten van kandidaten. Tijdens de zitting worden de kandidaten genummerd. </text:p>
                <text:p text:style-name="al"/>
                <text:p text:style-name="al">Over de wijze van het inbrengen van mondelinge bezwaren wordt u tijdens de zitting geïnformeerd. </text:p>
                <text:p text:style-name="al"/>
                <text:p text:style-name="al">Het proces-verbaal dat van deze zitting wordt opgemaakt ligt vanaf vrijdag 19 december 2025, 09.00 uur ter inzage bij de gemeente. Het adres is: Wolvenhoek 1, 5211 HH 's-Hertogenbosch. Neem hiervoor contact op via 073-6155118.</text:p>
                <text:p text:style-name="al"/>
                <text:p text:style-name="al">Nadere inlichtingen omtrent de wettelijke voorschriften betreffende de inlevering van overzichten van kandidaten worden verstrekt door de afdeling Publieke Dienstverlening. Telefoon: 073-6155118 of mail: verkiezingen@s-hertogenbosch.nl . Zie ook: <text:a xlink:href="http://www.s-hertogenbosch.nl/verkiezingen" xlink:type="simple">www.s-hertogenbosch.nl/verkiezingen</text:a></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1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penbare bekendmaking kandidaatstelling en zitting centraal stembureau voor de verkiezingen van de leden van de bestuursraden Empel en Meerwijk en Engelen en Bokhoven en de commissie van ingezetenen van Orthen</meta:user-defined>
    <meta:user-defined meta:name="DCTERMS.W3CDTF/DCTERMS.available">2025-11-12</meta:user-defined>
    <meta:user-defined meta:name="DCTERMS.W3CDTF/OVERHEIDop.jaargang">2025</meta:user-defined>
    <meta:user-defined meta:name="OVERHEIDop.publicationIssue">490100</meta:user-defined>
    <meta:user-defined meta:name="OVERHEIDop.GmbID/DC.identifier">gmb-2025-490100</meta:user-defined>
    <meta:user-defined meta:name="OVERHEIDop.versieInformatie"/>
  </office:meta>
</office:document-meta>
</file>