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 november 2025 een omgevingsvergunning heeft verleend voor de omgevingsplanactiviteit bouwwerken (art. 5.1. lid 1 onder a Omgevingswet)</text:p>
            <text:p text:style-name="common-al">- De aanvraag betreft een gevelwijziging op de locatie Zekkenweg 80&amp;100, 3151ZC, Hoek van Holland te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09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9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9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30</meta:user-defined>
    <meta:user-defined meta:name="DCTERMS.abstract">een gevelwijziging op de Zekkenstraat 80+100</meta:user-defined>
    <dc:language>nl</dc:language>
    <meta:user-defined meta:name="OVERHEIDop.locatietype/OVERHEIDop.gebiedsmarkering">Punt</meta:user-defined>
    <meta:user-defined meta:name="DC.title">Verleende omgevingsvergunning</meta:user-defined>
    <meta:user-defined meta:name="DCTERMS.W3CDTF/DCTERMS.available">2025-11-12</meta:user-defined>
    <meta:user-defined meta:name="DCTERMS.W3CDTF/OVERHEIDop.jaargang">2025</meta:user-defined>
    <meta:user-defined meta:name="OVERHEIDop.publicationIssue">490097</meta:user-defined>
    <meta:user-defined meta:name="OVERHEIDop.GmbID/DC.identifier">gmb-2025-490097</meta:user-defined>
    <meta:user-defined meta:name="OVERHEIDop.versieInformatie"/>
  </office:meta>
</office:document-meta>
</file>