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tijdelijk ontheffing alcoholwet) Prinspresentatie CV de Cunehe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3 tot en met vrijdag 7 november 2025 de volgende vergunningen c.q. ontheffingen zijn verleend:</text:p>
            <text:p text:style-name="common-al"/>
            <text:p text:style-name="tussenkopcur">6 november 2025</text:p>
            <text:p text:style-name="tussenkopcur">Evenementen (burg.)</text:p>
            <text:p text:style-name="common-al">- CV De Cúnehearen = Prinspresentatie (besloten feest) op zaterdag 22 november 2025 van 19.00 uur tot 01.00 uur (23 nov. ‘25) in de kantine op het terrein van Pull isolatiematerialen aan de Utrechtsestraatweg 222 in Rhenen (industrieterrein Remmerden).</text:p>
            <text:p text:style-name="common-al"/>
            <text:p text:style-name="tussenkopcur">Ontheffing Alcoholwet (tijdelijk) - (burg.)</text:p>
            <text:p text:style-name="common-al">- Restaurant De Koning van Denemarken = schenken en/of verkopen zwak-alcoholhoudende dranken tijdens Prinspresentatie op zaterdag 22 november 2025 van 19.00 uur tot 01.00 uur (23 nov. ‘25) in de kantine op het terrein van Pull isolatiematerialen aan de Utrechtsestraatweg 222 in Rhenen (industrieterrein Remmerd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00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tijdelijk ontheffing alcoholwet) Prinspresentatie CV de Cunehearen</meta:user-defined>
    <meta:user-defined meta:name="DCTERMS.W3CDTF/DCTERMS.available">2025-11-12</meta:user-defined>
    <meta:user-defined meta:name="DCTERMS.W3CDTF/OVERHEIDop.jaargang">2025</meta:user-defined>
    <meta:user-defined meta:name="OVERHEIDop.publicationIssue">490096</meta:user-defined>
    <meta:user-defined meta:name="OVERHEIDop.GmbID/DC.identifier">gmb-2025-490096</meta:user-defined>
    <meta:user-defined meta:name="OVERHEIDop.versieInformatie"/>
  </office:meta>
</office:document-meta>
</file>