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336, het uitbreiden van de woning (achtergevel) Parallelweg 20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1-2025 13:5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009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2336</meta:user-defined>
    <meta:user-defined meta:name="DCTERMS.abstract">het uitbreiden van de woning (achtergevel) Parallelweg 20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336, het uitbreiden van de woning (achtergevel) Parallelweg 208 te Almelo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95</meta:user-defined>
    <meta:user-defined meta:name="OVERHEIDop.GmbID/DC.identifier">gmb-2025-490095</meta:user-defined>
    <meta:user-defined meta:name="OVERHEIDop.versieInformatie"/>
  </office:meta>
</office:document-meta>
</file>