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Prunusstraat 34, 4941KS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5 een besluit genomen op de aanvraag met zaaknummer Z2025-00000501 voor het legaliseren van een uitbreiding van een bestaande schuur op locatie Prunusstraat 34, 4941KS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2 decem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9009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9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9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1</meta:user-defined>
    <meta:user-defined meta:name="DCTERMS.abstract">Betreft: beschikking op aanvraag op locatie Prunusstraat 34, 4941KS Raamsdonksveer</meta:user-defined>
    <dc:language>nl</dc:language>
    <meta:user-defined meta:name="OVERHEIDop.locatietype/OVERHEIDop.gebiedsmarkering">Vlak</meta:user-defined>
    <meta:user-defined meta:name="DC.title">Kennisgeving besluit op beschikking op aanvraag, Prunusstraat 34, 4941KS Raamsdonksveer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0094</meta:user-defined>
    <meta:user-defined meta:name="OVERHEIDop.GmbID/DC.identifier">gmb-2025-490094</meta:user-defined>
    <meta:user-defined meta:name="OVERHEIDop.versieInformatie"/>
  </office:meta>
</office:document-meta>
</file>