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lierpad 1, 5552R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5 een besluit genomen op de aanvraag voor een omgevingsvergunning met zaaknummer <text:span text:style-name="nadrukvet">401912</text:span>.</text:p>
            <text:p text:style-name="common-al">De zaak betreft locatie Vlierpad 1 5552RR Valkenswaard en heeft de omschrijving "uitbreiden woonhuis en plaatsen erfafscheid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1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009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1912</meta:user-defined>
    <meta:user-defined meta:name="DCTERMS.abstract">uitbreiden woonhuis en plaatsen erfafscheiding, Vlierpad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Vlierpad 1, 5552RR Valkenswaa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92</meta:user-defined>
    <meta:user-defined meta:name="OVERHEIDop.GmbID/DC.identifier">gmb-2025-490092</meta:user-defined>
    <meta:user-defined meta:name="OVERHEIDop.versieInformatie"/>
  </office:meta>
</office:document-meta>
</file>