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weede Oosterparkstraat 26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Zaaknummer: OD2025-0027299</text:p>
            <text:p text:style-name="common-al">DSO nummer: 2025101601489</text:p>
            <text:p text:style-name="common-al">Ontvangstdatum melding: 16-10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09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299</meta:user-defined>
    <meta:user-defined meta:name="DCTERMS.abstract">Graafwerkzaamheden 2OP 26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Tweede Oosterparkstraat 265,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91</meta:user-defined>
    <meta:user-defined meta:name="OVERHEIDop.GmbID/DC.identifier">gmb-2025-490091</meta:user-defined>
    <meta:user-defined meta:name="OVERHEIDop.versieInformatie"/>
  </office:meta>
</office:document-meta>
</file>