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Rommel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3 tot en met vrijdag 7 november 2025 de volgende vergunningen c.q. ontheffingen zijn verleend:</text:p>
            <text:p text:style-name="common-al"/>
            <text:p text:style-name="tussenkopcur">7 november 2025</text:p>
            <text:p text:style-name="tussenkopcur">Evenementen (burg.)</text:p>
            <text:p text:style-name="common-al">- Gereformeerde Gemeente Rhenen = Verkoping (rommelmarkt) op zaterdag 22 november 2025 van 10.00 uur tot 15.00 uur in het kerkgebouw en op eigen parkeerterrein aan de Achterbergsestraatweg 59a in Achterberg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/>
            <text:p text:style-name="common-al">Het bezwaarschrift moet gericht worden aan het gemeentebestuur t.a.v. de commissie bezwaarschriften, Postbus 201, 3910 AE Rhenen. Op de enveloppe dient u in de linkerbovenhoek te vermelden: “bezwaarschrift”.</text:p>
            <text:p text:style-name="common-al"/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9009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09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09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henen – vergunning c.q. ontheffing (evenement) Rommelmarkt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090</meta:user-defined>
    <meta:user-defined meta:name="OVERHEIDop.GmbID/DC.identifier">gmb-2025-490090</meta:user-defined>
    <meta:user-defined meta:name="OVERHEIDop.versieInformatie"/>
  </office:meta>
</office:document-meta>
</file>