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5 aan Leutsestraat 20 a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text:span text:style-name="nadrukvet"> ontheffing</text:span>, waarbij de reguliere procedure van toepassing is. De datum van de bekendmaking aan de aanvrager staat tussen haakjes.</text:p>
            <text:p text:style-name="common-al">
            <text:span text:style-name="nadrukvet">Verleende Ontheffingen carbidschieten 31 december 2025 tussen 12.00 uur en 16.00 uur:</text:span>
          </text:p>
            <text:list text:style-name="id1-3-2-1-1-3">
              <text:list-item text:style-override="id1-3-2-1-1-3-1">
                <text:number>-</text:number>
                <text:p text:style-name="al">Leutsestraat 20 a in Angeren (3 november 2025) <text:span text:style-name="nadrukcur">6687LK</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text:p>
            <text:p text:style-name="common-al">U dient dan binnen zes weken na de dag van bekendmaking een bezwaarschrift in te dienen bij het bestuursorgaan, het college van B&amp;W. </text:p>
            <text:p text:style-name="common-al">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00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5 aan Leutsestraat 20 a te Angeren</meta:user-defined>
    <meta:user-defined meta:name="DCTERMS.W3CDTF/DCTERMS.available">2025-11-12</meta:user-defined>
    <meta:user-defined meta:name="DCTERMS.W3CDTF/OVERHEIDop.jaargang">2025</meta:user-defined>
    <meta:user-defined meta:name="OVERHEIDop.publicationIssue">490088</meta:user-defined>
    <meta:user-defined meta:name="OVERHEIDop.GmbID/DC.identifier">gmb-2025-490088</meta:user-defined>
    <meta:user-defined meta:name="OVERHEIDop.versieInformatie"/>
  </office:meta>
</office:document-meta>
</file>