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speelautomaten, Frerikshof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wezigheid speelautomaten, Frerikshof 2 te Winterswijk</text:span>
          </text:p>
            <text:p text:style-name="common-al">De gemeente Winterswijk heeft op 10 november 2025 een aanwezigheidsvergunning verleend. De gemeente Winterswijk geeft hiermee toestemming voor het aanwezig hebben van één kansspelautomaat in restaurant ‘Bar Bistro DuCo’ in Fletcher Frerikshof aan Frerikshof 2 in Winterswijk voor de periode van 1 januari 2026 tot en met 31 december 2026.</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dec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0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46</meta:user-defined>
    <meta:user-defined meta:name="DCTERMS.abstract">Betreft: beschikking op aanvraag op locatie Frerikshof 2, 7103CA Winterswijk</meta:user-defined>
    <dc:language>nl</dc:language>
    <meta:user-defined meta:name="OVERHEIDop.locatietype/OVERHEIDop.gebiedsmarkering">Punt</meta:user-defined>
    <meta:user-defined meta:name="DC.title">Kennisgeving besluit op aanwezigheidsvergunning speelautomaten, Frerikshof 2 te Winterswijk</meta:user-defined>
    <meta:user-defined meta:name="DCTERMS.W3CDTF/DCTERMS.available">2025-11-12</meta:user-defined>
    <meta:user-defined meta:name="DCTERMS.W3CDTF/OVERHEIDop.jaargang">2025</meta:user-defined>
    <meta:user-defined meta:name="OVERHEIDop.publicationIssue">490087</meta:user-defined>
    <meta:user-defined meta:name="OVERHEIDop.GmbID/DC.identifier">gmb-2025-490087</meta:user-defined>
    <meta:user-defined meta:name="OVERHEIDop.versieInformatie"/>
  </office:meta>
</office:document-meta>
</file>