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2327, het bouwen van een woning Lorentzlaan (Almelo Noord Oost, vak 2, kavel 74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11-2025 10:4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008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2327</meta:user-defined>
    <meta:user-defined meta:name="DCTERMS.abstract">het bouwen van een woning Lorentzlaan (Almelo Noord Oost, vak 2, kavel 74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2327, het bouwen van een woning Lorentzlaan (Almelo Noord Oost, vak 2, kavel 74) te Almelo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86</meta:user-defined>
    <meta:user-defined meta:name="OVERHEIDop.GmbID/DC.identifier">gmb-2025-490086</meta:user-defined>
    <meta:user-defined meta:name="OVERHEIDop.versieInformatie"/>
  </office:meta>
</office:document-meta>
</file>