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een tijdelijke huurovereenkomst van ca. 28 m2 opslag/ gespreksruimte aan de Kerkstraat 4 te Losser</text:p>
      <text:section text:name="zakelijke-mededeling_id1-3-2" text:style-name="zakelijke-mededeling">
        <text:section text:name="zakelijke-mededeling-tekst_id1-3-2-1" text:style-name="zakelijke-mededeling-tekst">
          <text:section text:name="tekst_id1-3-2-1-1" text:style-name="tekst">
            <text:p text:style-name="common-al">In de voormalige Aloyisiusschool aan de Kerkstraat 4 te Losser bevind zich een kantoor- en opslagruimte van ca. 28 m2.</text:p>
            <text:p text:style-name="common-al">Het betreft het navolgende kadastrale perceel:</text:p>
            <text:p text:style-name="common-al">Gemeente Losser, sectie N, nummer 547.</text:p>
            <text:p text:style-name="common-al">Beschrijving:  </text:p>
            <text:p text:style-name="common-al">Voornoemd perceel bevindt zich direct naast het gemeentehuis in losser. De gemeente Losser heeft de wens om in de voormalig Aloysiusschool, ca. 28 m2 voor de duur van 12 maanden te verhuren aan Stichting Hallo Losser ten behoeve van een podcast- en opslagruimte.</text:p>
            <text:p text:style-name="common-al">De Hoge Raad der Nederlanden heeft op 26 november 2021 het Didam-arrest gewezen. Uit dit arrest volgt onder andere dat de gemeente onroerende zaken/registergoederen openbaar moet aanbieden, zodat iedere serieuze gegadigde kenbaar kan maken dat hij in aanmerking wenst te komen voor een koopovereenkomst of andere overeenkomsten tot vestiging of overdracht van zakelijke rechten.</text:p>
            <text:p text:style-name="common-al">Deze mededingingsruimte hoeft niet te worden geboden als bij voorbaat al vaststaat of mag worden aangenomen dat op grond van objectieve, toetsbare en redelijke criteria slechts één serieuze gegadigde in aanmerking komt voor de gronduitgifte.</text:p>
            <text:p text:style-name="common-al">Op dit moment wordt de ruimte reeds gehuurd door Stichting Hallo Losser ter vervanging van de thans onbruikbare podcastruimte in de kelder van het gemeentehuis aan Raadhuisplein 1 te Losser. De ruimte is door regelmatige wateroverlast ter plaatse niet geschikt voor het beoogde doel. Derhalve is tijdelijk uitgeweken naar de ruimte in de Aloysiusschool die eveneens aan toekomstige ontwikkelingen onderhevig is. De wens van de gemeente Losser is de huurovereenkomst in voornoemde locatie per 1 januari 2026 met 12 maanden te verlengen.</text:p>
            <text:p text:style-name="common-al">Gezien vorenstaande meent de gemeente Losser dat Stichting Hallo Losser de enige serieuze gegadigde is die in aanmerking komt voor het ter huur aangeboden ruimte.</text:p>
            <text:p text:style-name="common-al">Als u van mening bent dat u ook als mogelijke gegadigde meegenomen moet worden, dan dient u dit uiterlijk binnen 20 kalenderdagen na de datum van deze publicatie kenbaar te maken door middel van een gemotiveerd bericht aan de gemeente Losser, Raadhuisplein 1, 7581 AG Losser.</text:p>
            <text:p text:style-name="common-al">Bij gebreke van een tijdig en gemotiveerd bericht vervalt het recht om tegen het voornemen op te komen. Ook vervalt dan het recht op schadevergoeding of welke andere aanspraak dan ook. De reden voor het opnemen van deze vervaltermijn is dat de gemeente Losser en haar contractspartij onredelijk worden benadeeld als derden na voornoemde vervaltermijn nog tegen het aangaan van de bruikleenovereenkomst zouden kunnen opkomen. De gemeente zal na een wachttijd van 20 kalenderdagen na de datum van deze publicatie uitvoering geven aan haar voornemen.</text:p>
            <text:p text:style-name="common-al">Tegen de voorgenomen overeenkomst kunnen geen zienswijzen, bezwaar of beroep in de zin van de Algemene wet Bestuursrecht worden ingediend c.q. ingesteld.</text:p>
            <text:p text:style-name="last-al">Met deze publicatie geeft de gemeente Losser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008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8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8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tot een tijdelijke huurovereenkomst van ca. 28 m2 opslag/ gespreksruimte aan de Kerkstraat 4 te Losser</meta:user-defined>
    <meta:user-defined meta:name="DCTERMS.W3CDTF/DCTERMS.available">2025-11-12</meta:user-defined>
    <meta:user-defined meta:name="DCTERMS.W3CDTF/OVERHEIDop.jaargang">2025</meta:user-defined>
    <meta:user-defined meta:name="OVERHEIDop.publicationIssue">490085</meta:user-defined>
    <meta:user-defined meta:name="OVERHEIDop.GmbID/DC.identifier">gmb-2025-490085</meta:user-defined>
    <meta:user-defined meta:name="OVERHEIDop.versieInformatie"/>
  </office:meta>
</office:document-meta>
</file>