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text:list-style style:name="id1-3-2-2-1-20-3">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style:num-suffix="" text:bullet-char="​" text:level="1">
        <style:list-level-properties text:min-label-width="10mm"/>
      </text:list-level-style-bullet>
    </text:list-style>
  </office:automatic-styles>
  <office:body>
    <office:text>
      <text:p text:style-name="new_page_staatscourant"/>
      <text:p text:style-name="single-kop-titel">Registratienummer Vkb-2025-34- herinrichting Besterdring eo</text:p>
      <text:section text:name="regeling_id1-3-2" text:style-name="regeling">
        <text:section text:name="aanhef_id1-3-2-1" text:style-name="aanhef">
          <text:section text:name="afkondiging_id1-3-2-1-1" text:style-name="afkondiging">
            <text:p text:style-name="afkondiging_top"/>
            <text:p text:style-name="al">Redacteur   Rens van Zwieten</text:p>
            <text:p text:style-name="al"/>
            <text:p text:style-name="al">Besluit inzake  herinrichting Besterdring eo</text:p>
            <text:p text:style-name="al"/>
            <text:p text:style-name="al">Afdelingshoofd  Anneloes Waelpoel</text:p>
            <text:p text:style-name="al"/>
            <text:p text:style-name="al">Datum besluit  13 november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op grond van artikel 15, tweede lid van de Wegenverkeerswet 1994 een verkeersbesluit genomen moet worden voor maatregelen op of aan de weg die tot wijziging van de inrichting van de weg leiden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5-3">
                <text:number>•</text:number>
                <text:p text:style-name="al">de betreffende locaties wegen zijn als bedoeld in artikel 18, lid 1 onder d van de wvw 1994, in beheer is bij de gemeente Tilburg;</text:p>
              </text:list-item>
              <text:list-item text:style-override="id1-3-2-2-1-5-4">
                <text:number>•</text:number>
                <text:p text:style-name="al">met de vaststelling van de Agenda Linten heeft de gemeenteraad er voor gekozen om de verblijfskwaliteit te verbeteren en het creëren van ruimte voor voetgangers en fietsers;</text:p>
              </text:list-item>
              <text:list-item text:style-override="id1-3-2-2-1-5-5">
                <text:number>•</text:number>
                <text:p text:style-name="al">met de vaststelling van de Agenda Verkeersveiligheid 2023-2026 heeft de gemeenteraad er voor gekozen om de snelheid binnen de ringbanen terug te brengen naar 30km/uur; </text:p>
              </text:list-item>
              <text:list-item text:style-override="id1-3-2-2-1-5-6">
                <text:number>•</text:number>
                <text:p text:style-name="al">inrichtingsprincipes van de Besterdring sluiten aan bij het (concept) Handboek Linten;</text:p>
              </text:list-item>
              <text:list-item text:style-override="id1-3-2-2-1-5-7">
                <text:number>•</text:number>
                <text:p text:style-name="al">de Besterdring, het Daltonerf en een deel van de Leonard van Vechelstraat worden heringericht;</text:p>
              </text:list-item>
              <text:list-item text:style-override="id1-3-2-2-1-5-8">
                <text:number>•</text:number>
                <text:p text:style-name="al">dit verkeersbesluit de noodzakelijke maatregelen beschrijft die worden genomen uit het oogpunt van het in stand houden van de weg en het waarborgen van de bruikbaarheid en het verzekeren van de veiligheid op de weg;</text:p>
              </text:list-item>
              <text:list-item text:style-override="id1-3-2-2-1-5-9">
                <text:number>•</text:number>
                <text:p text:style-name="al">de gemeente Tilburg heeft op verschillende momenten in meerdere bijeenkomsten met omwonenden en diversen stakeholders gecommuniceerd over de geplande aanpassingen aan de openbare ruimte;</text:p>
              </text:list-item>
              <text:list-item text:style-override="id1-3-2-2-1-5-10">
                <text:number>•</text:number>
                <text:p text:style-name="al">het treffen van een verkeersmaatregel een normale maatschappelijke ontwikkeling is waarmee een ieder kan worden geconfronteerd en waarvan de nadelige gevolgen in beginsel voor rekening van betrokken behoren te blijven;</text:p>
              </text:list-item>
              <text:list-item text:style-override="id1-3-2-2-1-5-11">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12">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
            <text:p text:style-name="common-al">
            <text:span text:style-name="nadrukvet">30 km/uur</text:span>: Instellen van een maximum toegestane snelheid van 30km/uur op de Besterdring, tussen de Veldhovenring en de Lange Nieuwstraat. Te plaatsen verkeersborden RVV A1-30-ZB (maximumsnelheid 30 km/u) en A2-30-ZE (einde maximumsnelheid 30 km/u), conform bijgevoegde tekeningen. De rijbaan wordt versmald naar 7,8 meter met aan weerszijde een 2 meter brede strook, in een afwijkende kleur en legverband. Het asfalt verdwijnt en elementen verharding komt terug. Een smallere rijbaan met elementen verharding sluit aan bij het beoogde verblijfskarakter (GOW30) van de Besterdring.</text:p>
            <text:list text:style-name="id1-3-2-2-1-13">
              <text:list-item text:style-override="id1-3-2-2-1-13-1">
                <text:number/>
                <text:p text:style-name="al"/>
              </text:list-item>
            </text:list>
            <text:p text:style-name="common-al">
            <text:span text:style-name="nadrukvet">Parkeren</text:span>: Instellen van een parkeerverbod op de Besterdring, tussen de Veldhovenring en de Lange Nieuwstraat. Door het plaatsen van de verkeersborden E01zb en E01ze. De parkeerplaatsen aan de Besterdring worden op het trottoir aangebracht. De parkeervakken worden gemarkeerd en voorzien van een parkeertegel. Er mag alleen in de aangeduide parkeervakken geparkeerd worden en niet op de rijbaan of buiten de vakken. Te plaatsen verkeersborden RVV E1-Parkeerverbod, conform bijgevoegde tekeningen.</text:p>
            <text:list text:style-name="id1-3-2-2-1-15">
              <text:list-item text:style-override="id1-3-2-2-1-15-1">
                <text:number/>
                <text:p text:style-name="al"/>
              </text:list-item>
            </text:list>
            <text:p text:style-name="common-al">
            <text:span text:style-name="nadrukvet">Voetgangersoversteekplaatsen</text:span>: Op de Besterdring liggen vier oversteekplaatsen met zebramarkering. Eén ter hoogte van de Schaepmanstraat, één t.h.v. het Besterdplein, één t.h.v. de Leonard van Vechelstraat en één t.h.v. het Pascalerf. Er is één voetgangersoversteekplaats die met verkeerlichten (GOP) is geregeld. Deze geregelde voetgangersoversteekplaats ligt ter hoogte van het Besterdplein. De oversteekplaatsen ter hoogte van de Schaepmanstraat, het Besterdplein en het Pascalerf blijven op de bestaande locaties liggen. Bij elke voetgangersoversteekplaats worden de verkeersborden L2 – Voetgangersoversteekplaats, conform bijgevoegde tekeningen,  geplaatst. De voetgangersoversteek ter hoogte van de Leonard van Vechelstraat vervalt, hier worden de verkeersborden L2 – Voetgangersoversteekplaats, verwijderd. De voetgangersoversteekplaatsen worden aangelegd op een verhoogde drempel en of een verspringing in het profiel, zodat de snelheid van gemotoriseerd verkeer wordt afgeremd en voetgangers veilig kunnen oversteken. </text:p>
            <text:list text:style-name="id1-3-2-2-1-17">
              <text:list-item text:style-override="id1-3-2-2-1-17-1">
                <text:number/>
                <text:p text:style-name="al"/>
              </text:list-item>
            </text:list>
            <text:p text:style-name="common-al">
            <text:span text:style-name="nadrukvet">Verplaatsen </text:span>
            <text:span text:style-name="nadrukvet">b</text:span>
            <text:span text:style-name="nadrukvet">ushaltes</text:span>: Er liggen vijf bushaltes binnen het plangebied. </text:p>
            <text:p text:style-name="common-al">Eén ter hoogte van Besterdring nummer 14. In de nieuwe situatie komt deze halte te liggen ter hoogte van Besterdring nummer 22. Eén ter hoogte van nummer 17. De halte blijft op de huidige locatie liggen. Er liggen twee bushaltes ter hoogte van het Besterdplein. Deze twee bushaltes worden verplaatst. Een komt te liggen ter hoogte van Besterdring nummer 145 en een ter hoogte van Besterdring nummer 88. De bushalte ter hoogte van het Besterdring 195 blijft op de huidige plek liggen. De bushaltes worden aangepast en toegankelijk gemaakt middels een verhoogde trottoirband, geleidenlijnen en een waar mogelijk voorzien van een zitbankje. Bussen halteren op de rijbaan. Dit remt de snelheid van het overige verkeer op natuurlijke wijze en bijdraagt aan de verkeersveiligheid.  Bij de bushaltes worden de verkeersborden RVV L3 – Bushalte, conform bijgevoegde tekeningen, geplaatst.</text:p>
            <text:list text:style-name="id1-3-2-2-1-20">
              <text:list-item text:style-override="id1-3-2-2-1-20-1">
                <text:number/>
                <text:p text:style-name="al"/>
              </text:list-item>
              <text:list-item text:style-override="id1-3-2-2-1-20-2">
                <text:number/>
                <text:p text:style-name="al">
                <text:span text:style-name="nadrukvet">Gehandicapten </text:span>
                <text:span text:style-name="nadrukvet">parkeerplaatsen</text:span>
                <text:span text:style-name="nadrukvet"> (algemeen en op kenteken</text:span>
                <text:span text:style-name="nadrukvet">)</text:span>
                <text:span text:style-name="nadrukvet">:</text:span> De algemene gehandicapten parkeerplaatsen en de gehandicapten parkeerplaatsen op kenteken worden teruggebracht op nagenoeg dezelfde locaties. Het aantal gehandicapten parkeerplaatsen neemt niet af. Gehandicapten parkeerplaatsen zijn voorzien ter hoogte van Besterdring 35-37 (op kenteken), 105 (de algemene gehandicapten parkeerplaats ter hoogte van Besterdring 90 vervalt), Leonard van Vechelstraat 2-4 en twee ter hoogte van de supermarkt de Plus. De gehandicapten parkeerplaatsen zorgen ervoor dat mindervaliden eenvoudig toegang hebben tot winkels en voorzieningen in de omgeving. De parkeerplaatsen worden voorzien van een symbooltegel. Te plaatsen verkeersborden RVV E6- Gehandicaptenparkeerplaats, conform bijgevoegde tekeningen.</text:p>
              </text:list-item>
              <text:list-item text:style-override="id1-3-2-2-1-20-3">
                <text:number/>
                <text:p text:style-name="al"/>
              </text:list-item>
            </text:list>
            <text:p text:style-name="common-al">
            <text:span text:style-name="nadrukvet">Opladen van elektrische voertuigen</text:span>: De parkeerplaatsen met laadmogelijkheden voor elektrische voertuigen worden teruggebracht op ongeveer dezelfde locaties. Electrische laadplaatsen zijn voorzien in de Leonard van Vechelstraat ter hoogte van 2-4 en aan de Besterdring ter hoogte van supermarkt de Plus. Te plaatsen verkeersborden RVV E8c- Parkeergelegenheid alleen bestemd voor het opladen van elektrische voertuigen met dubbelschuine pijl wijzend naar de parkeervakken (OB504), conform bijgevoegde tekeningen.</text:p>
            <text:list text:style-name="id1-3-2-2-1-22">
              <text:list-item text:style-override="id1-3-2-2-1-22-1">
                <text:number/>
                <text:p text:style-name="al"/>
              </text:list-item>
            </text:list>
            <text:p text:style-name="common-al">
            <text:span text:style-name="nadrukvet">Laden en Lossen</text:span>: De laad- en losplaatsen (al dan niet met venstertijden) op de Besterdring worden teruggebracht op ongeveer dezelfde locaties. Er zijn laad- en losplaatsen voorzien ter hoogte van de Besterdring 2a, 87-89, 94-98 en 177-179. De laad- en losplekken worden waar mogelijk ingericht met de juiste afmeting. Te plaatsen verkeersborden RVV E7- Laad- en loszone (Gelegenheid bestemd voor het onmiddellijk laden en lossen van goederen), conform bijgevoegde tekeningen.</text:p>
            <text:p text:style-name="last-al"/>
            <text:list text:style-name="id1-3-2-2-1-25">
              <text:list-item text:style-override="id1-3-2-2-1-25-1">
                <text:number>•</text:number>
                <text:p text:style-name="al">24.013.11-UO-Bebording-BB-01 3.0.pdf</text:p>
              </text:list-item>
              <text:list-item text:style-override="id1-3-2-2-1-25-2">
                <text:number>•</text:number>
                <text:p text:style-name="al">24.013.11-UO-Bebording-BB-02 3.0.pdf</text:p>
              </text:list-item>
              <text:list-item text:style-override="id1-3-2-2-1-25-3">
                <text:number>•</text:number>
                <text:p text:style-name="al">24.013.11-UO-Bebording-BB-03 3.0.pdf</text:p>
              </text:list-item>
              <text:list-item text:style-override="id1-3-2-2-1-25-4">
                <text:number/>
                <text:p text:style-name="al"/>
              </text:list-item>
            </text:list>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008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8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8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herinrichting Besterdring eo - Besterdring eo</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kb-2025-34- herinrichting Besterdring eo</meta:user-defined>
    <meta:user-defined meta:name="DCTERMS.abstract">herinrichting van de Besterdring tussen Veldhovenring en Lange Nieuwstraat</meta:user-defined>
    <meta:user-defined meta:name="OVERHEIDop.verkeersbordcode">A01zb</meta:user-defined>
    <meta:user-defined meta:name="OVERHEIDop.verkeersbordcode">A02ze</meta:user-defined>
    <meta:user-defined meta:name="OVERHEIDop.verkeersbordcode">E1</meta:user-defined>
    <meta:user-defined meta:name="OVERHEIDop.verkeersbordcode">E4</meta:user-defined>
    <meta:user-defined meta:name="OVERHEIDop.verkeersbordcode">E6</meta:user-defined>
    <meta:user-defined meta:name="OVERHEIDop.verkeersbordcode">E7</meta:user-defined>
    <meta:user-defined meta:name="OVERHEIDop.verkeersbordcode">L2</meta:user-defined>
    <dc:language>nl</dc:language>
    <meta:user-defined meta:name="OVERHEIDop.locatietype/OVERHEIDop.gebiedsmarkering">Lijn</meta:user-defined>
    <meta:user-defined meta:name="DC.title">Registratienummer Vkb-2025-34- herinrichting Besterdring eo</meta:user-defined>
    <meta:user-defined meta:name="DCTERMS.W3CDTF/DCTERMS.available">2025-11-13</meta:user-defined>
    <meta:user-defined meta:name="OVERHEIDop.externeBijlage">24.013.11-UO-Bebording-BB-01 3.0|exb-2025-40758</meta:user-defined>
    <meta:user-defined meta:name="OVERHEIDop.externeBijlage">24.013.11-UO-Bebording-BB-02 3.0|exb-2025-40759</meta:user-defined>
    <meta:user-defined meta:name="OVERHEIDop.externeBijlage">24.013.11-UO-Bebording-BB-03 3.0|exb-2025-40760</meta:user-defined>
    <meta:user-defined meta:name="DCTERMS.W3CDTF/OVERHEIDop.jaargang">2025</meta:user-defined>
    <meta:user-defined meta:name="OVERHEIDop.publicationIssue">490082</meta:user-defined>
    <meta:user-defined meta:name="OVERHEIDop.GmbID/DC.identifier">gmb-2025-490082</meta:user-defined>
    <meta:user-defined meta:name="OVERHEIDop.versieInformatie"/>
  </office:meta>
</office:document-meta>
</file>