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Japanse esdoorn en een grove den in de achtertuin op het perceel Prins Bernhardlaan 1, 8084AH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6 november 2025 een omgevingsvergunning:</text:p>
            <text:p text:style-name="common-al">
            <text:span text:style-name="nadrukvet">verleend</text:span> voor het kappen van een Japanse esdoorn en een grove den in de achtertuin op het perceel Prins Bernhardlaan 1, 8084AH 't Harde. </text:p>
            <text:p text:style-name="common-al">
            <text:span text:style-name="nadrukvet">geweigerd</text:span> voor het kappen van een grove den in de voortuin op het perceel Prins Bernhardlaan 1, 8084AH 't Harde.</text:p>
            <text:p text:style-name="common-al">De vergunning staat geregistreerd onder zaaknummer Z2025-00001278.De vergunning betreft de volgende activiteit(en):</text:p>
            <text:list text:style-name="id1-3-2-1-1-5">
              <text:list-item text:style-override="id1-3-2-1-1-5-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008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8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8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278</meta:user-defined>
    <meta:user-defined meta:name="DCTERMS.abstract">Betreft: Beschikking op aanvraag op locatie Prins Bernhardlaan 1, 8084AH 't Harde</meta:user-defined>
    <dc:language>nl</dc:language>
    <meta:user-defined meta:name="OVERHEIDop.locatietype/OVERHEIDop.gebiedsmarkering">Vlak</meta:user-defined>
    <meta:user-defined meta:name="DC.title">Verleende omgevingsvergunning voor het kappen van een Japanse esdoorn en een grove den in de achtertuin op het perceel Prins Bernhardlaan 1, 8084AH 't Harde</meta:user-defined>
    <meta:user-defined meta:name="DCTERMS.W3CDTF/DCTERMS.available">2025-11-12</meta:user-defined>
    <meta:user-defined meta:name="DCTERMS.W3CDTF/OVERHEIDop.jaargang">2025</meta:user-defined>
    <meta:user-defined meta:name="OVERHEIDop.publicationIssue">490080</meta:user-defined>
    <meta:user-defined meta:name="OVERHEIDop.GmbID/DC.identifier">gmb-2025-490080</meta:user-defined>
    <meta:user-defined meta:name="OVERHEIDop.versieInformatie"/>
  </office:meta>
</office:document-meta>
</file>