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- Evenementen/activiteiten Silent Muziek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december 2025</text:p>
            <text:p text:style-name="common-al">Locatie: Karrenstraat</text:p>
            <text:p text:style-name="common-al">Activiteit: Silent Muziek Bingo met hoofdtelefoon, plaatsen tafels en stoelen</text:p>
            <text:p text:style-name="common-al"/>
            <text:p text:style-name="common-al">Deze vergunning is aangevraagd op grond van artikel 2:10 van de Algemene plaatselijke verordening. U kunt uw schriftelijke zienswijzen voor dit evenement vóór 30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07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7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7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arrenstraat - Evenementen/activiteiten Silent Muziek Bingo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0079</meta:user-defined>
    <meta:user-defined meta:name="OVERHEIDop.GmbID/DC.identifier">gmb-2025-490079</meta:user-defined>
    <meta:user-defined meta:name="OVERHEIDop.versieInformatie"/>
  </office:meta>
</office:document-meta>
</file>