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18 – Activiteit Overkapping/uitbouw Carnaval</text:p>
      <text:section text:name="zakelijke-mededeling_id1-3-2" text:style-name="zakelijke-mededeling">
        <text:section text:name="zakelijke-mededeling-tekst_id1-3-2-1" text:style-name="zakelijke-mededeling-tekst">
          <text:section text:name="tekst_id1-3-2-1-1" text:style-name="tekst">
            <text:p text:style-name="tussenkopcur">Aangevraagde vergunningen </text:p>
            <text:p text:style-name="common-al"/>
            <text:p text:style-name="common-al">Datum: 13 t/m 17 februari 2026 (excl op- en afbouw)</text:p>
            <text:p text:style-name="common-al">Locatie: Markt 18</text:p>
            <text:p text:style-name="common-al">Activiteit: Plaatsen overkapping/uitbouw </text:p>
            <text:p text:style-name="common-al"/>
            <text:p text:style-name="common-al">Deze vergunning is aangevraagd op grond van artikel 2:3 van de Algemene plaatselijke verordening. U kunt uw schriftelijke zienswijzen voor dit evenement vóór 30 november 2025 kenbaar maken aan het College van burgemeester en wethouders, ter attentie van de afdeling Openbare Orde en Veiligheid, Postbus 12345, 5200 GZ ‘s-Hertogenbosch.</text:p>
            <text:p text:style-name="last-al">Voor meer informatie belt u mevrouw M. Kaspers van de afdeling Openbare Orde en Veiligheid, tel. (073) 615 52 61 of de heer M. Yildiz, tel. (073) 615 56 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007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7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7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Markt 18 – Activiteit Overkapping/uitbouw Carnaval</meta:user-defined>
    <meta:user-defined meta:name="DCTERMS.W3CDTF/DCTERMS.available">2025-11-14</meta:user-defined>
    <meta:user-defined meta:name="DCTERMS.W3CDTF/OVERHEIDop.jaargang">2025</meta:user-defined>
    <meta:user-defined meta:name="OVERHEIDop.publicationIssue">490078</meta:user-defined>
    <meta:user-defined meta:name="OVERHEIDop.GmbID/DC.identifier">gmb-2025-490078</meta:user-defined>
    <meta:user-defined meta:name="OVERHEIDop.versieInformatie"/>
  </office:meta>
</office:document-meta>
</file>