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6 - Gemeen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s-Hertogenbosch heeft met de grondprijzenbrief 2026, in navolging op de grondprijzenbrief 2024/2025, de grondprijsmethodiek en de grondprijzen voor de bouwkavels voor alle functies voor 2026 op een transparante en eenduidige manier bestuurlijk vastgelegd. </text:p>
            <text:p text:style-name="al"/>
            <text:p text:style-name="al">De vaststelling van deze prijzen is een belangrijk onderdeel van het grondbeleid, zoals vastgelegd in de “Nota Grondbeleid 2018”. Hiermee wil de gemeente bijdragen aan haar doelstellingen op het gebied van wonen, bedrijvigheid en werkgelegenheid.</text:p>
            <text:p text:style-name="al"/>
            <text:p text:style-name="al">In de grondprijzenbrief 2026 zijn de prijsontwikkelingen ten opzichte van vorig jaar gemotiveerd en zijn de grondprijzen voor de diverse functies voor 2026 opgenomen. Uitganspunt hierbij is: ‘de grondprijzen zijn marktconform’, per locatie, functie en vastgoedcategorie.</text:p>
            <text:p text:style-name="al"/>
            <text:p text:style-name="al">Voor verdere informatie over de grondprijzenbrief: zie <text:a xlink:href="https://www.s-hertogenbosch.nl/inwoner/bouwen-en-wonen/uitgifte-van-grond" xlink:type="simple">https://www.s-hertogenbosch.nl/inwoner/bouwen-en-wonen/uitgifte-van-grond</text:a></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0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rondprijzenbrief 2026 - Gemeente 's-Hertogenbosch</meta:user-defined>
    <meta:user-defined meta:name="DCTERMS.W3CDTF/DCTERMS.available">2025-11-14</meta:user-defined>
    <meta:user-defined meta:name="DCTERMS.W3CDTF/OVERHEIDop.jaargang">2025</meta:user-defined>
    <meta:user-defined meta:name="OVERHEIDop.publicationIssue">490077</meta:user-defined>
    <meta:user-defined meta:name="OVERHEIDop.GmbID/DC.identifier">gmb-2025-490077</meta:user-defined>
    <meta:user-defined meta:name="OVERHEIDop.versieInformatie"/>
  </office:meta>
</office:document-meta>
</file>