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otteplein 55 1098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en het realiseren van een dakterras </text:p>
            <text:p text:style-name="common-al">Besluit: verleend</text:p>
            <text:p text:style-name="common-al">Besluit verzonden op: 10-11-2025</text:p>
            <text:p text:style-name="common-al">Zaakadres: Mariotteplein 55 1098NX Amsterdam</text:p>
            <text:p text:style-name="common-al">Zaaknummer: Z2025-032177</text:p>
            <text:p text:style-name="common-al">DSO-nummer: 2025072402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1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0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77</meta:user-defined>
    <meta:user-defined meta:name="DCTERMS.abstract">vergroten van de dakopbouw en het realiser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iotteplein 55 1098NX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75</meta:user-defined>
    <meta:user-defined meta:name="OVERHEIDop.GmbID/DC.identifier">gmb-2025-490075</meta:user-defined>
    <meta:user-defined meta:name="OVERHEIDop.versieInformatie"/>
  </office:meta>
</office:document-meta>
</file>