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320, het realiseren van een technische ruimte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1-2025 11:1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00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320</meta:user-defined>
    <meta:user-defined meta:name="DCTERMS.abstract">het realiseren van een technische ruimte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320, het realiseren van een technische ruimte Drienemansweg 1 te Almelo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71</meta:user-defined>
    <meta:user-defined meta:name="OVERHEIDop.GmbID/DC.identifier">gmb-2025-490071</meta:user-defined>
    <meta:user-defined meta:name="OVERHEIDop.versieInformatie"/>
  </office:meta>
</office:document-meta>
</file>