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W. J. Aschof-Stiermanlaan 35, 3181P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11-2025 een omgevingsvergunning heeft verleend voor de bouwactiviteit omgevingsplan en afwijken van het omgevingsplan (art. 5.1. Omgevingswet)</text:p>
            <text:p text:style-name="common-al">De aanvraag betreft het plaatsen van een dakkapel aan de voorzijde van de woning op locatie Mw. J. Aschoff-Stiermanlaan 35 3181PN Rozenburg, Zaailand 60 9205EH Dracht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95</meta:user-defined>
    <meta:user-defined meta:name="DCTERMS.abstract">het plaatsen van een dakkapel aan de voorzijde van de woning</meta:user-defined>
    <dc:language>nl</dc:language>
    <meta:user-defined meta:name="DC.title">Verleende omgevingsvergunning MW. J. Aschof-Stiermanlaan 35, 3181PN Rozenburg</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57</meta:user-defined>
    <meta:user-defined meta:name="OVERHEIDop.publicationIssue">490067</meta:user-defined>
    <meta:user-defined meta:name="OVERHEIDop.GmbID/DC.identifier">gmb-2025-490067</meta:user-defined>
    <meta:user-defined meta:name="OVERHEIDop.versieInformatie"/>
  </office:meta>
</office:document-meta>
</file>