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Moerwijk-Zuid t.h.v. Cannenburglaan 254 en Lichtenbergweg 116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grondwater afkomstig van een ontwatering gedurende twee keer drie dagen met een maximaal debiet van 10 m<text:span text:style-name="sup">3</text:span> per uur in een vuilwaterriool op locatie <text:span text:style-name="nadrukvet">Moerwijk-Zuid t.h.v. Cannenburglaan 254 en Lichtenbergweg 116 te Den Haag</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10 november 2025. Een belanghebbende kan tot en met 22 december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49849</text:span>.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06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6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6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grondwater in een vuilwaterrriool, afkomstig van een ontwatering t.b.v. de plaatsing van Orac's</meta:user-defined>
    <dc:language>nl</dc:language>
    <meta:user-defined meta:name="OVERHEIDop.locatietype/OVERHEIDop.gebiedsmarkering">Vlak</meta:user-defined>
    <meta:user-defined meta:name="DC.title">Kennisgeving beschikking maatwerkvoorschrift(en), Moerwijk-Zuid t.h.v. Cannenburglaan 254 en Lichtenbergweg 116 te Den Haag</meta:user-defined>
    <meta:user-defined meta:name="DCTERMS.W3CDTF/DCTERMS.available">2025-11-12</meta:user-defined>
    <meta:user-defined meta:name="DCTERMS.W3CDTF/OVERHEIDop.jaargang">2025</meta:user-defined>
    <meta:user-defined meta:name="OVERHEIDop.publicationIssue">490063</meta:user-defined>
    <meta:user-defined meta:name="OVERHEIDop.GmbID/DC.identifier">gmb-2025-490063</meta:user-defined>
    <meta:user-defined meta:name="OVERHEIDop.versieInformatie"/>
  </office:meta>
</office:document-meta>
</file>